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chting op de locatie Vlietskade 9001   Arkel zaaknummer Z-23-436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anderen van de inrichting op de locatie Vlietskade9001 te Arke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36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de inrichting op de locatie Vlietskade 9001   Arkel zaaknummer Z-23-436485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64</meta:user-defined>
    <meta:user-defined meta:name="OVERHEIDop.GmbID/DC.identifier">gmb-2024-35364</meta:user-defined>
    <meta:user-defined meta:name="OVERHEIDop.versieInformatie"/>
  </office:meta>
</office:document-meta>
</file>