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Lorentzdreef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rentzdreef 28</text:p>
                    <text:p text:style-name="table_al">3146BK 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kappen van bomen)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363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Lorentzdreef 28 te Maasslu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34</meta:user-defined>
    <meta:user-defined meta:name="OVERHEIDop.GmbID/DC.identifier">gmb-2024-353634</meta:user-defined>
    <meta:user-defined meta:name="OVERHEIDop.versieInformatie"/>
  </office:meta>
</office:document-meta>
</file>