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Kruisweg 463, Rozenburg - Schiphol Nederland B.V. - hoofdinrichting - het verlengen van de bestaande vergunning met kenmerk 9027251 tot 24 november 20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van de bestaande vergunning met kenmerk 9027251 en OLO-nummer 4479439, realiseren van een overkluizing. Datum besluit: 9 augustus 2024 Aanvrager: Schiphol Nederland B.V. Zaaknummer: 124201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9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363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3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3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987</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Kruisweg 463, Rozenburg - Schiphol Nederland B.V. - hoofdinrichting - het verlengen van de bestaande vergunning met kenmerk 9027251 tot 24 november 2027</meta:user-defined>
    <meta:user-defined meta:name="OVERHEIDop.datumEindeReactietermijn">2024-09-21</meta:user-defined>
    <meta:user-defined meta:name="OVERHEIDop.terinzageleggingBG">https://mozardloket.odnzkg.nl/mozard/!suite42.scherm1260?mObj=1382987</meta:user-defined>
    <meta:user-defined meta:name="DCTERMS.W3CDTF/DCTERMS.available">2024-08-14</meta:user-defined>
    <meta:user-defined meta:name="DCTERMS.W3CDTF/OVERHEIDop.jaargang">2024</meta:user-defined>
    <meta:user-defined meta:name="OVERHEIDop.publicationIssue">353630</meta:user-defined>
    <meta:user-defined meta:name="OVERHEIDop.GmbID/DC.identifier">gmb-2024-353630</meta:user-defined>
    <meta:user-defined meta:name="OVERHEIDop.versieInformatie"/>
  </office:meta>
</office:document-meta>
</file>