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eeuwstraat 28 Hoogezand, Verleende omgevingsvergunning (reguliere procedure) 195213076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an der Leeuwstraat 28, 9602 TE Hoogezand, voor het plaatsen van een dakkapel en een dakopbouw, 18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36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der Leeuwstraat 28 Hoogezand, Verleende omgevingsvergunning (reguliere procedure) 19521307693</meta:user-defined>
    <meta:user-defined meta:name="DCTERMS.W3CDTF/DCTERMS.available">2024-01-22</meta:user-defined>
    <meta:user-defined meta:name="DCTERMS.W3CDTF/OVERHEIDop.jaargang">2024</meta:user-defined>
    <meta:user-defined meta:name="OVERHEIDop.publicationIssue">35363</meta:user-defined>
    <meta:user-defined meta:name="OVERHEIDop.GmbID/DC.identifier">gmb-2024-35363</meta:user-defined>
    <meta:user-defined meta:name="OVERHEIDop.versieInformatie"/>
  </office:meta>
</office:document-meta>
</file>