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Haven Parc Emslandemeer, Vlagtwedde, ontheffing voor het tijdelijk schenken van zwak-alcoholhoudende drank, verzenddatum: 12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5362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 tijdens Week der Besten (Waterspektakel). Locatie: Haven Parc Emslandemeer (Laan van Westerwolde).</meta:user-defined>
    <dc:language>nl</dc:language>
    <meta:user-defined meta:name="OVERHEIDop.locatietype/OVERHEIDop.gebiedsmarkering">Punt</meta:user-defined>
    <meta:user-defined meta:name="DC.title">Verleende ontheffing: Haven Parc Emslandemeer, Vlagtwedde, ontheffing voor het tijdelijk schenken van zwak-alcoholhoudende drank, verzenddatum: 12 augustus 2024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628</meta:user-defined>
    <meta:user-defined meta:name="OVERHEIDop.GmbID/DC.identifier">gmb-2024-353628</meta:user-defined>
    <meta:user-defined meta:name="OVERHEIDop.versieInformatie"/>
  </office:meta>
</office:document-meta>
</file>