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2-08-2024 hebben wij een reguliere omgevingsvergunning (omgevingsplanactiviteit) verleend voor het gewijzigd bouwen van 6 appartementen met buitenberging op het adres Kerkstraat 68 7471AL Goor. Deze vergunning staat ingeschreven onder zaaknummer 00006654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53622</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622</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622</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65467</meta:user-defined>
    <meta:user-defined meta:name="DCTERMS.abstract">het gewijzigd bouwen van 6 appartementen met buitenber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2-08-2024 hebben wij een reguliere omgevingsvergunning (omgevingsplanactiviteit) verleend voor het gewijzigd bouwen van 6 appartementen met buitenberging op het adres Kerkstraat 68 7471AL Goor. Deze vergunning staat ingeschreven onder zaaknummer 0000665467.</meta:user-defined>
    <meta:user-defined meta:name="DCTERMS.W3CDTF/DCTERMS.available">2024-08-14</meta:user-defined>
    <meta:user-defined meta:name="DCTERMS.W3CDTF/OVERHEIDop.jaargang">2024</meta:user-defined>
    <meta:user-defined meta:name="OVERHEIDop.publicationIssue">353622</meta:user-defined>
    <meta:user-defined meta:name="OVERHEIDop.GmbID/DC.identifier">gmb-2024-353622</meta:user-defined>
    <meta:user-defined meta:name="OVERHEIDop.versieInformatie"/>
  </office:meta>
</office:document-meta>
</file>