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menvoegen 2 appartementen tot woning, Oranjestraat 42 2316HV Leiden, Oranjestraat 42A 2316H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22301</text:p>
            <text:p text:style-name="common-al">
            <text:span text:style-name="nadrukvet">Ingekomen:</text:span> 12-08-2024</text:p>
            <text:p text:style-name="common-al">
            <text:span text:style-name="nadrukvet">Locatie:</text:span> Oranjestraat 42 2316HV Leiden, Oranjestraat 42A 2316H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22301" xlink:type="simple">publicatiesomgevingsvergunningen@leiden.nl</text:a> de volgende gegevens:</text:p>
            <text:p text:style-name="common-al">-het kenmerk van de aanvraag: Z/24/37223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362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2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2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22301</meta:user-defined>
    <meta:user-defined meta:name="DCTERMS.abstract">samenvoegen 2 appartementen tot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amenvoegen 2 appartementen tot woning, Oranjestraat 42 2316HV Leiden, Oranjestraat 42A 2316HV Leiden</meta:user-defined>
    <meta:user-defined meta:name="DCTERMS.W3CDTF/DCTERMS.available">2024-08-22</meta:user-defined>
    <meta:user-defined meta:name="DCTERMS.W3CDTF/OVERHEIDop.jaargang">2024</meta:user-defined>
    <meta:user-defined meta:name="OVERHEIDop.externeBijlage">LEIDEN_202408_GFO_ZAKEN_813518_Samenvatting|exb-2024-31987</meta:user-defined>
    <meta:user-defined meta:name="OVERHEIDop.publicationIssue">353620</meta:user-defined>
    <meta:user-defined meta:name="OVERHEIDop.GmbID/DC.identifier">gmb-2024-353620</meta:user-defined>
    <meta:user-defined meta:name="OVERHEIDop.versieInformatie"/>
  </office:meta>
</office:document-meta>
</file>