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Bataviaplein 336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Bataviaplein 336 8242 PV </text:span>OA24047</text:p>
            <text:p text:style-name="common-al"> Exploitatievergunning</text:p>
            <text:p text:style-name="common-al"> ingangsdatum 8 augustus 2024</text:p>
            <text:p text:style-name="common-al"/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361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1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1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Bataviaplein 336 Lelysta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617</meta:user-defined>
    <meta:user-defined meta:name="OVERHEIDop.GmbID/DC.identifier">gmb-2024-353617</meta:user-defined>
    <meta:user-defined meta:name="OVERHEIDop.versieInformatie"/>
  </office:meta>
</office:document-meta>
</file>