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dempte Hoofddiep 11, 7926 TP Kerkenveld, het afwijken van het omgevingsplan t.b.v. het bouwen van een mestsi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besluit genomen op de aanvraag met zaaknummer Z2024-00001314 voor het afwijken van het omgevingsplan t.b.v. het bouwen van een mestsilo op locatie Gedempte Hoofddiep 11, 7926 TP Kerkenveld. De vergunning wordt niet verleend. Het besluit betreft de activiteit afwijken van regels in het Omgevingsplan.</text:p>
            <text:p text:style-name="common-al">
            <text:span text:style-name="nadrukvet">Waarom publiceert de gemeente dit bericht?</text:span>
          </text:p>
            <text:p text:style-name="last-al">Met dit bericht laat de gemeente u weten dat de gevraagde vergunning niet wordt verleend. Tegen dit besluit staat voor derden geen rechtsmogelijkheid open. Enkel de aanvrager kan bezwaar maken tege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360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0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0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14</meta:user-defined>
    <meta:user-defined meta:name="DCTERMS.abstract">Betreft: Beschikking op aanvraag op locatie Gedempte Hoofddiep 11, 7926TP Kerkenveld</meta:user-defined>
    <dc:language>nl</dc:language>
    <meta:user-defined meta:name="OVERHEIDop.locatietype/OVERHEIDop.gebiedsmarkering">Vlak</meta:user-defined>
    <meta:user-defined meta:name="DC.title">Kennisgeving besluit Gedempte Hoofddiep 11, 7926 TP Kerkenveld, het afwijken van het omgevingsplan t.b.v. het bouwen van een mestsilo</meta:user-defined>
    <meta:user-defined meta:name="DCTERMS.W3CDTF/DCTERMS.available">2024-08-14</meta:user-defined>
    <meta:user-defined meta:name="DCTERMS.W3CDTF/OVERHEIDop.jaargang">2024</meta:user-defined>
    <meta:user-defined meta:name="OVERHEIDop.publicationIssue">353609</meta:user-defined>
    <meta:user-defined meta:name="OVERHEIDop.GmbID/DC.identifier">gmb-2024-353609</meta:user-defined>
    <meta:user-defined meta:name="OVERHEIDop.versieInformatie"/>
  </office:meta>
</office:document-meta>
</file>