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88, 3971GR Driebergen-Rijsenburg, exploitatievergunning Gelateria Tremonti (RX2024-00001204, 1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88, 3971GR Driebergen-Rijsenburg, exploitatievergunning Gelateria Tremonti (RX2024-00001204, 12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60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0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0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4-00001204</meta:user-defined>
    <meta:user-defined meta:name="DCTERMS.abstract">Traaij 88, 3971GR Driebergen-Rijsenburg, exploitatievergunning Gelateria Tremonti (RX2024-00001204, 12 augustus 2024)</meta:user-defined>
    <dc:language>nl</dc:language>
    <meta:user-defined meta:name="OVERHEIDop.locatietype/OVERHEIDop.gebiedsmarkering">Punt</meta:user-defined>
    <meta:user-defined meta:name="DC.title">Gemeente Utrechtse Heuvelrug, verleende vergunning APV/Bijzondere wetten - Traaij 88, 3971GR Driebergen-Rijsenburg, exploitatievergunning Gelateria Tremonti (RX2024-00001204, 12 augustus 2024)</meta:user-defined>
    <meta:user-defined meta:name="DCTERMS.W3CDTF/DCTERMS.available">2024-08-14</meta:user-defined>
    <meta:user-defined meta:name="DCTERMS.W3CDTF/OVERHEIDop.jaargang">2024</meta:user-defined>
    <meta:user-defined meta:name="OVERHEIDop.publicationIssue">353608</meta:user-defined>
    <meta:user-defined meta:name="OVERHEIDop.GmbID/DC.identifier">gmb-2024-353608</meta:user-defined>
    <meta:user-defined meta:name="OVERHEIDop.versieInformatie"/>
  </office:meta>
</office:document-meta>
</file>