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rthur van Schendelpark 38, 5044L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Arthur van Schendelpark 38, 5044LG Tilburg</text:span>
          </text:p>
            <text:p text:style-name="common-al">De gemeente Tilburg heeft een aanvraag voor een Omgevingsvergunning (art. 5.8 Omgevingswet) ontvangen. De vergunning is aangevraagd voor een kappen van 8 bomen op locatie Arthur van Schendelpark 38, 5044LG Tilburg. De aanvraag is geregistreerd onder zaaknummer Z2024-00006188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augustus 2024. De gemeente neemt daarover waarschijnlijk 7 okto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109a6a96-589e-11ef-a33a-0050560122a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360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0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0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6188</meta:user-defined>
    <meta:user-defined meta:name="DCTERMS.abstract">Z2024-00006188 - kappen van 8 bomen</meta:user-defined>
    <dc:language>nl</dc:language>
    <meta:user-defined meta:name="OVERHEIDop.locatietype/OVERHEIDop.gebiedsmarkering">Vlak</meta:user-defined>
    <meta:user-defined meta:name="DC.title">Aanvraag omgevingsvergunning, Arthur van Schendelpark 38, 5044LG Tilburg</meta:user-defined>
    <meta:user-defined meta:name="OVERHEIDop.datumEindeReactietermijn">2024-10-07</meta:user-defined>
    <meta:user-defined meta:name="OVERHEIDop.terinzageleggingBG">https://jeleefomgeving.nl/inzien/001172773/109a6a96-589e-11ef-a33a-0050560122a3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606</meta:user-defined>
    <meta:user-defined meta:name="OVERHEIDop.GmbID/DC.identifier">gmb-2024-353606</meta:user-defined>
    <meta:user-defined meta:name="OVERHEIDop.versieInformatie"/>
  </office:meta>
</office:document-meta>
</file>