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4 besloten om de beslistermijn voor de aanvraag met zaaknummer Z2024-00000740 op locatie <text:span text:style-name="nadrukvet">Brugstraat 152 t/m 174a, 6591BH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360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0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0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0</meta:user-defined>
    <meta:user-defined meta:name="DCTERMS.abstract">Betreft: beschikking verlenging beslistermijn Omgevingsvergunning - Brugstraat 152 t/m 174a, 6591BH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600</meta:user-defined>
    <meta:user-defined meta:name="OVERHEIDop.GmbID/DC.identifier">gmb-2024-353600</meta:user-defined>
    <meta:user-defined meta:name="OVERHEIDop.versieInformatie"/>
  </office:meta>
</office:document-meta>
</file>