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Stadsbrasserie Elhorst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50 Alkmaar:</text:span> Terrasvergunning Stadsbrasserie Elhorst </text:p>
            <text:p text:style-name="common-al">Zaaknummer: 0000772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2136</meta:user-defined>
    <dc:language>nl</dc:language>
    <meta:user-defined meta:name="OVERHEIDop.locatietype/OVERHEIDop.gebiedsmarkering">Adres</meta:user-defined>
    <meta:user-defined meta:name="DC.title">Toestemming voor een terrasvergunning voor Stadsbrasserie Elhorst aan Laat 150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99</meta:user-defined>
    <meta:user-defined meta:name="OVERHEIDop.GmbID/DC.identifier">gmb-2024-353599</meta:user-defined>
    <meta:user-defined meta:name="OVERHEIDop.versieInformatie"/>
  </office:meta>
</office:document-meta>
</file>