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Wolf Kitchen &amp; Bar aan Mien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B1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Mient 15 Alkmaar:</text:span> Terrasvergunning Wolf Kitchen &amp; Bar </text:p>
            <text:p text:style-name="common-al">Zaaknummer: 00006418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septem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59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1812</meta:user-defined>
    <dc:language>nl</dc:language>
    <meta:user-defined meta:name="OVERHEIDop.locatietype/OVERHEIDop.gebiedsmarkering">Adres</meta:user-defined>
    <meta:user-defined meta:name="DC.title">Toestemming voor een terrasvergunning voor Wolf Kitchen &amp; Bar aan Mient 15 te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91</meta:user-defined>
    <meta:user-defined meta:name="OVERHEIDop.GmbID/DC.identifier">gmb-2024-353591</meta:user-defined>
    <meta:user-defined meta:name="OVERHEIDop.versieInformatie"/>
  </office:meta>
</office:document-meta>
</file>