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oolsestraat 81A - OMV.24.08.00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estraat 81A, 3014LG, kappen van een boom. Het aanvraagformulier, situatietekening(en) en foto's zijn als bijlage toegevoegd aan de publicatie (aanvraagdatum 08-08-2024, dossiernummer OMV.24.08.000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59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Coolsestraat 81A - OMV.24.08.00070</meta:user-defined>
    <meta:user-defined meta:name="DCTERMS.W3CDTF/DCTERMS.available">2024-08-14</meta:user-defined>
    <meta:user-defined meta:name="DCTERMS.W3CDTF/OVERHEIDop.jaargang">2024</meta:user-defined>
    <meta:user-defined meta:name="OVERHEIDop.externeBijlage">Coolsestraat 81A - OMV.24.08.00070|exb-2024-31981</meta:user-defined>
    <meta:user-defined meta:name="OVERHEIDop.externeBijlage">Coolsestraat 81A - OMV.24.08.00070 - tekening|exb-2024-31982</meta:user-defined>
    <meta:user-defined meta:name="OVERHEIDop.externeBijlage">Coolsestraat 81A - OMV.24.08.00070 - foto 1|exb-2024-31983</meta:user-defined>
    <meta:user-defined meta:name="OVERHEIDop.externeBijlage">Coolsestraat 81A - OMV.24.08.00070 - foto 2|exb-2024-31984</meta:user-defined>
    <meta:user-defined meta:name="OVERHEIDop.publicationIssue">353590</meta:user-defined>
    <meta:user-defined meta:name="OVERHEIDop.GmbID/DC.identifier">gmb-2024-353590</meta:user-defined>
    <meta:user-defined meta:name="OVERHEIDop.versieInformatie"/>
  </office:meta>
</office:document-meta>
</file>