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Fennenkampweg 10, 8084B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937 voor het houden van een straatBBQ op 7 september 2024 op locatie Fennenkampweg 10, 8084BJ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58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7</meta:user-defined>
    <meta:user-defined meta:name="DCTERMS.abstract">Betreft: Beschikking op aanvraag op locatie Fennenkampweg 10, 8084BJ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Fennenkampweg 10, 8084BJ 't Har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87</meta:user-defined>
    <meta:user-defined meta:name="OVERHEIDop.GmbID/DC.identifier">gmb-2024-353587</meta:user-defined>
    <meta:user-defined meta:name="OVERHEIDop.versieInformatie"/>
  </office:meta>
</office:document-meta>
</file>