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verlengen beslistermijn aanvraag omgevingsvergunning Paludanusweg 6, Wieringerwaard </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2 woningen</text:p>
            <text:p text:style-name="common-al">Locatie: Paludanusweg 6, 1766JC Wieringerwaard </text:p>
            <text:p text:style-name="common-al">Kenmerk: Z-457187 </text:p>
            <text:p text:style-name="common-al">Datum verlenging t/m:23 september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5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187 </meta:user-defined>
    <meta:user-defined meta:name="DCTERMS.abstract">het realiseren van 12 nieuwbouw woningen</meta:user-defined>
    <dc:language>nl</dc:language>
    <meta:user-defined meta:name="OVERHEIDop.locatietype/OVERHEIDop.gebiedsmarkering">Perceel</meta:user-defined>
    <meta:user-defined meta:name="OVERHEIDop.locatietype/OVERHEIDop.gebiedsmarkering">Perceel</meta:user-defined>
    <meta:user-defined meta:name="DC.title">Hollands Kroon - Week 33, verlengen beslistermijn aanvraag omgevingsvergunning Paludanusweg 6, Wieringerwaard</meta:user-defined>
    <meta:user-defined meta:name="DCTERMS.W3CDTF/DCTERMS.available">2024-08-14</meta:user-defined>
    <meta:user-defined meta:name="DCTERMS.W3CDTF/OVERHEIDop.jaargang">2024</meta:user-defined>
    <meta:user-defined meta:name="OVERHEIDop.publicationIssue">353586</meta:user-defined>
    <meta:user-defined meta:name="OVERHEIDop.GmbID/DC.identifier">gmb-2024-353586</meta:user-defined>
    <meta:user-defined meta:name="OVERHEIDop.versieInformatie"/>
  </office:meta>
</office:document-meta>
</file>