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besluit omgevingsvergunning tweede fase voor het bouwen van een hotel op een perceel, kadastraal bekend, sectie OGT00 E, nr. 2898, gelegen aan Oude Rhijnhofweg in de gemeente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een omgevingsvergunning tweede fase (technisch deel) hebben verleend voor het oprichten van een hotel met restaurant en vergader- en feestlocatie, parkeergarage en overige terreininrichting zoals uitritten en een fietsenstalling op het adres Oude Rhijnhofweg, kadastraal bekend als sectie E perceelnummer 2898 in Oegstgeest.</text:p>
            <text:p text:style-name="common-al">Het definitieve besluit omgevingsvergunning tweede fase incl. bijbehorende bescheiden is vanaf donderdag 15 augustus 2024 t/m woensdag 25 september 2024 op afspraak in te zien in het gemeentehuis, Rhijngeesterstraatweg 13 te Oegstgeest. De bescheiden kunnen op verzoek ook digitaal worden toegestuurd.</text:p>
            <text:p text:style-name="common-al">
            <text:span text:style-name="nadrukvet">Beroep</text:span>
          </text:p>
            <text:p text:style-name="common-al">Belanghebbenden kunnen gedurende de ter inzage termijn tegen de omgevingsvergunning een gemotiveerd beroepschrift indienen bij de Rechtbank Den Haag, sector Bestuursrecht, Postbus 20302, 2500 EH Den Haag, vermeld hierbij zaaknummer Z/23/183815. </text:p>
            <text:p text:style-name="common-al">De omgevingsvergunning treedt in werking met ingang van de dag na die waarop de beroepstermijn is verstreken. Bij een spoedeisend belang kunnen belanghebbenden ook een verzoek om voorlopige voorziening indienen bij de Voorzieningenrechter,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53585</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5</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85</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8/xml/MC-DRP-OmgevingsvergunningAfhandeling-Web-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Z/23/183815</meta:user-defined>
    <dc:language>nl</dc:language>
    <meta:user-defined meta:name="OVERHEIDop.locatietype/OVERHEIDop.gebiedsmarkering">Perceel</meta:user-defined>
    <meta:user-defined meta:name="DC.title">Terinzagelegging besluit omgevingsvergunning tweede fase voor het bouwen van een hotel op een perceel, kadastraal bekend, sectie OGT00 E, nr. 2898, gelegen aan Oude Rhijnhofweg in de gemeente Oegstgeest</meta:user-defined>
    <meta:user-defined meta:name="DCTERMS.W3CDTF/DCTERMS.available">2024-08-14</meta:user-defined>
    <meta:user-defined meta:name="DCTERMS.W3CDTF/OVERHEIDop.jaargang">2024</meta:user-defined>
    <meta:user-defined meta:name="OVERHEIDop.publicationIssue">353585</meta:user-defined>
    <meta:user-defined meta:name="OVERHEIDop.GmbID/DC.identifier">gmb-2024-353585</meta:user-defined>
    <meta:user-defined meta:name="OVERHEIDop.versieInformatie"/>
  </office:meta>
</office:document-meta>
</file>