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teenenbaak 46, 2134 XG, realiseren van een dakopbouw, verzenddatum 08-08-2024, zaaknummer 039411142541, DSO nummer 2024070301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58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8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8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teenenbaak 46, 2134 XG, realiseren van een dakopbouw, verzenddatum 08-08-2024, zaaknummer 039411142541, DSO nummer 2024070301653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82</meta:user-defined>
    <meta:user-defined meta:name="OVERHEIDop.GmbID/DC.identifier">gmb-2024-353582</meta:user-defined>
    <meta:user-defined meta:name="OVERHEIDop.versieInformatie"/>
  </office:meta>
</office:document-meta>
</file>