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verbouwen van de woning, Hogeweg 1, 1716MA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restaureren en verbouwen van de woning op locatie Hogeweg 1, 1716MA Opmeer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22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8 augustus 2024. Gemeente Opmeer neemt daarover 3 oktober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35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Betreft: Aanvraag op locatie Hogeweg 1, 1716MA Opmeer </meta:user-defined>
    <dc:language>nl</dc:language>
    <meta:user-defined meta:name="OVERHEIDop.locatietype/OVERHEIDop.gebiedsmarkering">Vlak</meta:user-defined>
    <meta:user-defined meta:name="DC.title">Aanvraag vergunning voor het restaureren en verbouwen van de woning, Hogeweg 1, 1716MA Opm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78</meta:user-defined>
    <meta:user-defined meta:name="OVERHEIDop.GmbID/DC.identifier">gmb-2024-353578</meta:user-defined>
    <meta:user-defined meta:name="OVERHEIDop.versieInformatie"/>
  </office:meta>
</office:document-meta>
</file>