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Calandstraat 16 te Sliedrecht op de locatie Calandstraat 16 te Sliedrecht zaaknummer Z-24-448144</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uitvoeren van graafwerkzaamheden Calandstraat 16 te Sliedrecht op de locatie Calandstraat 16 te Slie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357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7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7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Calandstraat 16 te Sliedrecht op de locatie Calandstraat 16 te Sliedrecht zaaknummer Z-24-448144</meta:user-defined>
    <meta:user-defined meta:name="DCTERMS.W3CDTF/DCTERMS.available">2024-08-14</meta:user-defined>
    <meta:user-defined meta:name="DCTERMS.W3CDTF/OVERHEIDop.jaargang">2024</meta:user-defined>
    <meta:user-defined meta:name="OVERHEIDop.publicationIssue">353576</meta:user-defined>
    <meta:user-defined meta:name="OVERHEIDop.GmbID/DC.identifier">gmb-2024-353576</meta:user-defined>
    <meta:user-defined meta:name="OVERHEIDop.versieInformatie"/>
  </office:meta>
</office:document-meta>
</file>