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 het verbouwen en gedeeltelijke vervanging van een vrijstaande woning aan Emmikhovenseweg 4, 4286 LH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 het verbouwen en gedeeltelijke vervanging van een vrijstaande woning aan Emmikhovenseweg 4, 4286 LH Almkerk (2024-03065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8-2024. De gemeente neemt daarover waarschijnlijk voor 04-10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57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7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7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0657</meta:user-defined>
    <meta:user-defined meta:name="DCTERMS.abstract">verbouwen en gedeeltelijke vervanging van een vrijstaande woning</meta:user-defined>
    <dc:language>nl</dc:language>
    <meta:user-defined meta:name="OVERHEIDop.locatietype/OVERHEIDop.gebiedsmarkering">Punt</meta:user-defined>
    <meta:user-defined meta:name="DC.title">Gemeente Altena - Aanvraag vergunning voor  het verbouwen en gedeeltelijke vervanging van een vrijstaande woning aan Emmikhovenseweg 4, 4286 LH Almkerk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575</meta:user-defined>
    <meta:user-defined meta:name="OVERHEIDop.GmbID/DC.identifier">gmb-2024-353575</meta:user-defined>
    <meta:user-defined meta:name="OVERHEIDop.versieInformatie"/>
  </office:meta>
</office:document-meta>
</file>