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lcoholwetvergunning voor MoJo's eatertainment aan Houttil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18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Houttil 18 Alkmaar</text:span>: Alcoholwetvergunning MoJo's eatertainment  Datum ontvangst: 6 augustus 2024.</text:p>
            <text:p text:style-name="common-al">Zaaknummer: 0000773517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57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7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7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773517</meta:user-defined>
    <dc:language>nl</dc:language>
    <meta:user-defined meta:name="OVERHEIDop.locatietype/OVERHEIDop.gebiedsmarkering">Adres</meta:user-defined>
    <meta:user-defined meta:name="DC.title">Aanvraag vergunning voor een alcoholwetvergunning voor MoJo's eatertainment aan Houttil 18 te Alkmaa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72</meta:user-defined>
    <meta:user-defined meta:name="OVERHEIDop.GmbID/DC.identifier">gmb-2024-353572</meta:user-defined>
    <meta:user-defined meta:name="OVERHEIDop.versieInformatie"/>
  </office:meta>
</office:document-meta>
</file>