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Zwaanshoek, Hanepoel 9, 2136 NJ, realiseren van een beschoeiing, verzenddatum 09-08-2024, zaaknummer 039411162504, DSO-nummer 20240709016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3570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57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57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Zwaanshoek, Hanepoel 9, 2136 NJ, realiseren van een beschoeiing, verzenddatum 09-08-2024, zaaknummer 039411162504, DSO-nummer 2024070901697.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570</meta:user-defined>
    <meta:user-defined meta:name="OVERHEIDop.GmbID/DC.identifier">gmb-2024-353570</meta:user-defined>
    <meta:user-defined meta:name="OVERHEIDop.versieInformatie"/>
  </office:meta>
</office:document-meta>
</file>