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choren 13, 1852BL Heiloo, het verwijderen van een binnenmuur, datum ontvangst 10 januari 2024 (Z2024-00000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35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9</meta:user-defined>
    <meta:user-defined meta:name="DCTERMS.abstract">De Schoren 13, 1852BL Heiloo, het verwijderen van een binnenmuur, datum ontvangst 10 januari 2024 (Z2024-00000119)</meta:user-defined>
    <dc:language>nl</dc:language>
    <meta:user-defined meta:name="OVERHEIDop.locatietype/OVERHEIDop.gebiedsmarkering">Vlak</meta:user-defined>
    <meta:user-defined meta:name="DC.title">Gemeente Heiloo, ontvangen aanvraag omgevingsvergunning, De Schoren 13, 1852BL Heiloo, het verwijderen van een binnenmuur, datum ontvangst 10 januari 2024 (Z2024-00000119)</meta:user-defined>
    <meta:user-defined meta:name="DCTERMS.W3CDTF/DCTERMS.available">2024-01-22</meta:user-defined>
    <meta:user-defined meta:name="DCTERMS.W3CDTF/OVERHEIDop.jaargang">2024</meta:user-defined>
    <meta:user-defined meta:name="OVERHEIDop.publicationIssue">35357</meta:user-defined>
    <meta:user-defined meta:name="OVERHEIDop.GmbID/DC.identifier">gmb-2024-35357</meta:user-defined>
    <meta:user-defined meta:name="OVERHEIDop.versieInformatie"/>
  </office:meta>
</office:document-meta>
</file>