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errasvergunning voor Subway aan Laat 19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G199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Laat 199 Alkmaar</text:span>: Terrasvergunning Subway Datum ontvangst: 6 augustus 2024.</text:p>
            <text:p text:style-name="common-al">Zaaknummer: 0000773616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56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6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6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73616</meta:user-defined>
    <dc:language>nl</dc:language>
    <meta:user-defined meta:name="OVERHEIDop.locatietype/OVERHEIDop.gebiedsmarkering">Adres</meta:user-defined>
    <meta:user-defined meta:name="DC.title">Aanvraag vergunning voor een terrasvergunning voor Subway aan Laat 199 te Alkmaa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569</meta:user-defined>
    <meta:user-defined meta:name="OVERHEIDop.GmbID/DC.identifier">gmb-2024-353569</meta:user-defined>
    <meta:user-defined meta:name="OVERHEIDop.versieInformatie"/>
  </office:meta>
</office:document-meta>
</file>