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temmingsplan Waterfront-Zuid - Kop Stadswerven onherroepelijk</text:p>
      <text:section text:name="zakelijke-mededeling_id1-3-2" text:style-name="zakelijke-mededeling">
        <text:section text:name="zakelijke-mededeling-tekst_id1-3-2-1" text:style-name="zakelijke-mededeling-tekst">
          <text:section text:name="tekst_id1-3-2-1-1" text:style-name="tekst">
            <text:p text:style-name="common-al">De afdeling bestuursrechtspraak van de Raad van State heeft op 7 augustus 2024 uitspraak gedaan inzake het ingediende beroep tegen het vaststellingsbesluit van het bestemmingsplan Waterfront-Zuid – Kop Stadswerven. Met deze uitspraak is het bestemmingsplan onherroepelijk geworden. De uitspraak van de afdeling bestuursrechtspraak van de Raad van State ligt met ingang van 16 augustus voor een ieder ter inzage in de stadswinkel van het stadhuis. Informatie: Ruimtelijke dienstverlening, mevrouw C. van den Bedem, tel. 411911. De uitspraak (NL.IMRO.0243.GU00319-0001) en het bestemmingsplan (NL.IMRO.0243.BP00280-0003) kunt u ook raadplegen via de landelijke website: <text:a xlink:href="https://omgevingswet.overheid.nl/regels-op-de-kaart/viewer/locatie" xlink:type="simple">https://omgevingswet.overheid.nl/regels-op-de-kaart/viewer/locat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356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6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6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Harderwijk</meta:user-defined>
    <meta:user-defined meta:name="OVERHEID.Informatietype/DC.type">officiële publicatie</meta:user-defined>
    <meta:user-defined meta:name="OVERHEIDop.Rubriek/DC.type">ruimtelijk plan of omgevingsdocument</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imtelijkplan/OVERHEIDop.bekendmakingBetreffendePlan">NL.IMRO.0243.GU00319-00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Waterfront-Zuid - Kop Stadswerven onherroepelijk</meta:user-defined>
    <meta:user-defined meta:name="DCTERMS.W3CDTF/DCTERMS.available">2024-08-15</meta:user-defined>
    <meta:user-defined meta:name="DCTERMS.W3CDTF/OVERHEIDop.jaargang">2024</meta:user-defined>
    <meta:user-defined meta:name="OVERHEIDop.publicationIssue">353568</meta:user-defined>
    <meta:user-defined meta:name="OVERHEIDop.GmbID/DC.identifier">gmb-2024-353568</meta:user-defined>
    <meta:user-defined meta:name="OVERHEIDop.versieInformatie"/>
  </office:meta>
</office:document-meta>
</file>