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1*"/>
    </style:style>
    <style:style style:family="table-column" style:parent-style-name="colspec" style:name="id1-3-2-1-1-7-1-2">
      <style:table-column-properties style:rel-column-width="68*"/>
    </style:style>
  </office:automatic-styles>
  <office:body>
    <office:text>
      <text:p text:style-name="new_page_staatscourant"/>
      <text:p text:style-name="single-kop-titel">BEKENDMAKING De Vliert 12 (De Elzent 22 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 in de periode 2 t/m 8 augustus 2024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5 augustus 2024 Het bouwen van 2 geschakelde woningen met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De Vliert 12( De Elzent 22 en 24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365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7 augustus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5 augustus  2024 gedurende 6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15 augustus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35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546</meta:user-defined>
    <dc:language>nl</dc:language>
    <meta:user-defined meta:name="OVERHEIDop.locatietype/OVERHEIDop.gebiedsmarkering">Weg</meta:user-defined>
    <meta:user-defined meta:name="DC.title">BEKENDMAKING De Vliert 12 (De Elzent 22 en 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566</meta:user-defined>
    <meta:user-defined meta:name="OVERHEIDop.GmbID/DC.identifier">gmb-2024-353566</meta:user-defined>
    <meta:user-defined meta:name="OVERHEIDop.versieInformatie"/>
  </office:meta>
</office:document-meta>
</file>