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tussen nummers 3 en 7, 1435 GA, realiseren nieuwbouwwoning met uitweg, verzenddatum 07-08-2024, zaaknummer 039410860893, DSO nummer 2024041100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Grote Poellaan tussen nummers 3 en 7, 1435 GA, realiseren nieuwbouwwoning met uitweg, verzenddatum 07-08-2024, zaaknummer 039410860893, DSO nummer 2024041100564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63</meta:user-defined>
    <meta:user-defined meta:name="OVERHEIDop.GmbID/DC.identifier">gmb-2024-353563</meta:user-defined>
    <meta:user-defined meta:name="OVERHEIDop.versieInformatie"/>
  </office:meta>
</office:document-meta>
</file>