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De Kempe, 28 september 2024, De Kempe Apeldoorn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8-2024</text:p>
            <text:p text:style-name="common-al">Omschrijving:  Buurtfeest De Kempe</text:p>
            <text:p text:style-name="common-al">Locatie: De Kempe 13, 7371 BT Loenen</text:p>
            <text:p text:style-name="common-al">Zaaknummer: 02005179596</text:p>
            <text:p text:style-name="common-al">Datum evenement: 28-9-2024</text:p>
            <text:p text:style-name="last-al">Tijdstip evenement: 14.30 uur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56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6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6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79596</meta:user-defined>
    <dc:language>nl</dc:language>
    <meta:user-defined meta:name="OVERHEIDop.locatietype/OVERHEIDop.gebiedsmarkering">Punt</meta:user-defined>
    <meta:user-defined meta:name="DC.title">Aanvraag evenementenvergunning, Buurtfeest De Kempe, 28 september 2024, De Kempe Apeldoorn</meta:user-defined>
    <meta:user-defined meta:name="DCTERMS.W3CDTF/DCTERMS.available">2024-08-14</meta:user-defined>
    <meta:user-defined meta:name="DCTERMS.W3CDTF/OVERHEIDop.jaargang">2024</meta:user-defined>
    <meta:user-defined meta:name="OVERHEIDop.publicationIssue">353562</meta:user-defined>
    <meta:user-defined meta:name="OVERHEIDop.GmbID/DC.identifier">gmb-2024-353562</meta:user-defined>
    <meta:user-defined meta:name="OVERHEIDop.versieInformatie"/>
  </office:meta>
</office:document-meta>
</file>