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rrasvergunning voor Mr. Gold eatertainment aan Houttil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outtil 20 Alkmaar</text:span>: Terrasvergunning Mr. Gold eatertainment Datum ontvangst: 6 augustus 2024.</text:p>
            <text:p text:style-name="common-al">Zaaknummer: 0000773531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55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5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3531</meta:user-defined>
    <dc:language>nl</dc:language>
    <meta:user-defined meta:name="OVERHEIDop.locatietype/OVERHEIDop.gebiedsmarkering">Adres</meta:user-defined>
    <meta:user-defined meta:name="DC.title">Aanvraag vergunning voor een terrasvergunning voor Mr. Gold eatertainment aan Houttil 20 te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56</meta:user-defined>
    <meta:user-defined meta:name="OVERHEIDop.GmbID/DC.identifier">gmb-2024-353556</meta:user-defined>
    <meta:user-defined meta:name="OVERHEIDop.versieInformatie"/>
  </office:meta>
</office:document-meta>
</file>