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Gedempte Hoofddiep 11, 7926 TP Kerkenveld, het bouwen van een mestsi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een besluit genomen op de aanvraag met zaaknummer Z2024-00000842 voor het bouwen van een mestsilo op locatie Gedempte Hoofddiep 11, 7926 TP Kerkenveld. De vergunning wordt niet verleend. Het besluit betreft de activiteit het bouwen van een bouwwerk.</text:p>
            <text:p text:style-name="common-al">
            <text:span text:style-name="nadrukvet">Waarom publiceert de gemeente dit bericht?</text:span>
          </text:p>
            <text:p text:style-name="last-al">Met dit bericht laat de gemeente u weten dat de gevraagde vergunning niet wordt verleend. Tegen dit besluit staat voor derden geen rechtmogelijkheid open. Enkel de aanvrager kan bezwaar maken tegen di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35355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55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 Wol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42</meta:user-defined>
    <meta:user-defined meta:name="DCTERMS.abstract">Betreft: Beschikking op aanvraag op locatie Gedempte Hoofddiep 11, 7926TP Kerkenveld</meta:user-defined>
    <dc:language>nl</dc:language>
    <meta:user-defined meta:name="OVERHEIDop.locatietype/OVERHEIDop.gebiedsmarkering">Vlak</meta:user-defined>
    <meta:user-defined meta:name="DC.title">Kennisgeving besluit Gedempte Hoofddiep 11, 7926 TP Kerkenveld, het bouwen van een mestsilo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554</meta:user-defined>
    <meta:user-defined meta:name="OVERHEIDop.GmbID/DC.identifier">gmb-2024-353554</meta:user-defined>
    <meta:user-defined meta:name="OVERHEIDop.versieInformatie"/>
  </office:meta>
</office:document-meta>
</file>