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sellestraat 7, 1171 LZ, verbreden van de bestaande uitweg en het verwijderen van de bestaande voetgangerstoegang, verzenddatum 08-08-2024, zaaknummer 039411150414, DSO nummer 20240705009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55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5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Badhoevedorp, Rosellestraat 7, 1171 LZ, verbreden van de bestaande uitweg en het verwijderen van de bestaande voetgangerstoegang, verzenddatum 08-08-2024, zaaknummer 039411150414, DSO nummer 2024070500910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50</meta:user-defined>
    <meta:user-defined meta:name="OVERHEIDop.GmbID/DC.identifier">gmb-2024-353550</meta:user-defined>
    <meta:user-defined meta:name="OVERHEIDop.versieInformatie"/>
  </office:meta>
</office:document-meta>
</file>