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Schoterkwartier</text:p>
      <text:section text:name="regeling_id1-3-2" text:style-name="regeling">
        <text:section text:name="aanhef_id1-3-2-1" text:style-name="aanhef">
          <text:section text:name="context_id1-3-2-1-1" text:style-name="context">
            <text:p text:style-name="context.al">Nr. 2024-014810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het Schoterkwartier gelegen komt in het zuidelijke deel van de Indische buurt in Haarlem en gesitueerd is tussen de Spaarndamseweg, de Transvaalstraat en de Delistraat;</text:p>
            <text:p text:style-name="considerans.al">dat het Schoterkwartier een bouwontwikkeling betreft waarbij 103 woningen variërend tussen laag- en hoogbouw worden gerealiseerd; </text:p>
            <text:p text:style-name="considerans.al">dat de Spaarndamseweg, de Transvaalstraat en de Delistraat gelegen zijn binnen de bebouwde kom van Haarlem en in beheer zijn bij de gemeente Haarlem;</text:p>
            <text:p text:style-name="considerans.al">dat de Spaarndamseweg, de Transvaalstraat en de Delistraat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 km/u;</text:p>
            <text:p text:style-name="considerans.al">dat deze categorisering aansluit op de categorisering, zoals bedoeld in het landelijke beleid Duurzaam Veilig;</text:p>
            <text:p text:style-name="considerans.al">dat de Spaarndamseweg gecategoriseerd is als gebiedsontsluitingsweg binnen de bebouwde kom waar een maximumsnelheid geldt van 50 km/u;</text:p>
            <text:p text:style-name="considerans.al">dat de verkeersfunctie op een gebiedsontsluitingsweg prevaleert boven de verblijfsfunctie; </text:p>
            <text:p text:style-name="considerans.al">dat de Transvaalstraat en de Delistraat gecategoriseerd zijn als erftoegangswegen binnen de bebouwde kom en daarmee deel uitmaken van het verblijfsgebied; </text:p>
            <text:p text:style-name="considerans.al">dat de verkeersfunctie in een verblijfsgebied ondergeschikt is aan de verblijfsfunctie;</text:p>
            <text:p text:style-name="considerans.al">dat de Spaarndamseweg een belangrijke verbinding voor bus- en fietsverkeer is van en naar het centrum van Haarlem; </text:p>
            <text:p text:style-name="considerans.al">dat in verband met een zeer krappe bouwplaats en om, mede omdat er op hoogte gehesen en gewerkt gaat worden, de veiligheid van de omgeving te waarborgen er is gekozen voor een variant waarbij voetgangers naar de overzijde van de Spaarndamseweg worden geleid en fietsverkeer omgeleid wordt via de achterliggende buurt van het Schoterkwartier;</text:p>
            <text:p text:style-name="considerans.al">dat er ter regeling van het verkeer op een veilige manier een verkeersregelinstallatie wordt geplaatst op de Spaarndamseweg ter hoogte van de kruising richting het Papoeaplein; </text:p>
            <text:p text:style-name="considerans.al">dat hierbij het gemotoriseerd verkeer in fase 2, vanaf 12 augustus 2024, langs de wegafscheiding door middel van een barrière naar de verkeersregelinstallatie worden geleid en het niet mogelijk is bij de Waarderbrug linksaf te slaan; </text:p>
            <text:p text:style-name="considerans.al">dat de barrière op de Spaarndamseweg met name zal dienen om de veiligheidszone van de werkzaamheden aan de woontoren te garanderen;</text:p>
            <text:p text:style-name="considerans.al">dat de rijstrook van recht doorgaand verkeer in zuidelijke richting afgesloten wordt en verplaatst wordt naar de rijstrook voor links afslaande verkeer;</text:p>
            <text:p text:style-name="considerans.al">dat het verkeer na het rijden over deze linksafstrook en langs de barrière weer terugkomt op de rechterrijstrook;</text:p>
            <text:p text:style-name="considerans.al">dat het links afslaande verkeer, richting de Waarderbrug, op de rijstrook die tijdelijk bestemd wordt voor het recht doorgaande verkeer wordt afgesloten zodat er geen belemmering voor het recht doorgaande verkeer in zuidelijke richting bestaat en de doorstroming en bereikbaarheid op orde blijft; </text:p>
            <text:p text:style-name="considerans.al">dat bovenstaande situatie vormgegeven wordt door het plaatsen van verkeersbakens ter hoogte van de kruising met de Spaarndamseweg-Waarderbrug-Transvaalstraat, waarbij het voor verkeer vanuit noordelijke richting in zuidelijke richting niet mogelijk is om ter hoogte van het kruispunt af te slaan richting de Waarderbrug;</text:p>
            <text:p text:style-name="considerans.al">dat er voor voetgangers ter hoogte van het huidige appartementencomplex een oversteekmogelijkheid gefaciliteerd wordt welke geregeld wordt door middel van de verkeersregelinstallatie; </text:p>
            <text:p text:style-name="considerans.al">dat de verkeersregelinstallatie uitgevoerd wordt met de mogelijkheid dat de verkeersregelinstallatie door het uitrijdende vrachtverkeer bediend kan worden; </text:p>
            <text:p text:style-name="considerans.al">dat de omliggende wijk, het tankstation aan de Spaarndamseweg, de Waarderbrug, bedrijventerrein de Waarderpolder en de Spaarndamseweg als aan- en afvoerroute van bouwverkeer beïnvloed raken met bovengenoemde verkeersmaatregelen; </text:p>
            <text:p text:style-name="considerans.al">dat de bovengenoemde tijdelijke verkeersmaatregelen, met uitzondering van de geboden bij de barrière die vanaf fase 2 ingericht wordt, zullen duren vanaf 12 augustus 2024 tot maart 2026 of zoveel korter als mogelijk is of langer indien noodzakelijk is; </text:p>
            <text:p text:style-name="considerans.al">dat de geboden voor alle bestuurders het bord voorbij te gaan aan de zijde die de pijl aangeeft zal gelden vanaf 1 maart 2025 tot en met 31 december 2025 of zoveel korter als mogelijk is of langer indien noodzakelijk is;</text:p>
            <text:p text:style-name="considerans.al">dat gelet op artikel 12 van het BABW voor het plaatsen of verwijderen van de borden A1-30, C1, C14, C16, E1, E4 en D2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span text:style-name="nadrukvet">Fase 1</text:span>
          </text:p>
            <text:p text:style-name="common-al">- door middel van het plaatsen van drie borden A1-30 van bijlage 1 van het RVV 1990 een maximumsnelheid van 30 km/u in te stellen op de Spaarndamseweg ter hoogte van de kruising met de Waarderbrug en de Transvaalstraat en ter hoogte van de Spaarndamseweg 406; </text:p>
            <text:p text:style-name="common-al">- door middel van het plaatsen van bord A1-30 van bijlage 1 van het RVV 1990 een maximumsnelheid van 30 km/u in te stellen op de Waarderbrug ter hoogte van de kruising met de Spaarndamseweg en de Transvaalstraat;</text:p>
            <text:p text:style-name="common-al">- door middel van het plaatsen van bord C1 van bijlage 1 van het RVV 1990 het Papoeaplein in beide richtingen af te sluiten voor voertuigen, ruiters en geleiders van rij- en trekdieren of vee ter hoogte van de kruising met de Delistraat;</text:p>
            <text:p text:style-name="common-al">- door middel van het plaatsen van bord C14 van bijlage 1 van het RVV 1990 het fietspad in zuidelijke richting langs de Spaarndamseweg af te sluiten ter hoogte van de kruising richting het Papoeaplein;</text:p>
            <text:p text:style-name="common-al">- door middel van het plaatsen van twee borden C16 van bijlage 1 van het RVV 1990 het voetpad in zuidelijke richting langs de Spaarndamseweg af te sluiten ter hoogte van de kruising met de Transvaalstraat en de Waarderbrug en ter hoogte van de kruising richting het Papoeaplein;</text:p>
            <text:p text:style-name="common-al">- door middel van het plaatsen van twee borden E1 van bijlage 1 van het RVV 1990 met onderbord met de tekst ‘vanaf 12-8-2024’ en onderbord met de tekst ‘icoon wegsleepregeling’ een parkeerverbod in te stellen in de Transvaalstraat ter hoogte van de kruising met de Spaarndamseweg en ter hoogte van huisnummer 18; </text:p>
            <text:p text:style-name="common-al">- door middel van het plaatsen van twee borden E4 van bijlage 1 van het RVV 1990 met onderbord met de tekst ‘verboden te parkeren vanaf 12-8-2024’ en onderbord met de tekst ‘icoon wegsleepregeling’ een parkeergelegenheid met uitzondering in te stellen in de Transvaalstraat ter hoogte van de kruising met de Spaarndamseweg en ter hoogte van de kruising met de Pieter Maritzstraat;</text:p>
            <text:p text:style-name="common-al">- door middel van het plaatsen van twee borden E4 van bijlage 1 van het RVV 1990 met onderbord met de tekst ‘verboden te parkeren vanaf 12-8-2024’ en onderbord met de tekst ‘icoon wegsleepregeling’ een parkeergelegenheid met uitzondering in te stellen op het Papoeaplein ter hoogte van Siantarstraat 11 en het Papoeaplein 10; </text:p>
            <text:p text:style-name="common-al">- bovengenoemde verkeersmaatregelen ingaan per 12 augustus 2024 tot maart 2026 of zoveel korter als mogelijk is of langer indien noodzakelijk is;</text:p>
            <text:p text:style-name="common-al">
            <text:span text:style-name="nadrukvet">Fase 2</text:span>
          </text:p>
            <text:p text:style-name="common-al">- door middel van het verwijderen van twee borden E4 van bijlage 1 van het RVV 1990 met onderbord met de tekst ‘verboden te parkeren vanaf 12-8-2024’ en onderbord met de tekst ‘icoon wegsleepregeling’ een parkeergelegenheid met uitzondering in te trekken op het Papoeaplein ter hoogte van Siantarstraat 11 en het Papoeaplein 10; </text:p>
            <text:p text:style-name="common-al">- door middel van het plaatsen van drie borden D2 van bijlage 1 van het RVV 1990 geboden voor alle bestuurders het bord voorbij te gaan aan de zijde die de pijl aangeeft op de Spaarndamseweg ter hoogte van de kruising richting het Papoeaplein en ter hoogte van de kruising met de Transvaalstraat en de Waarderbrug; </text:p>
            <text:p text:style-name="common-al">- bovengenoemde verkeersmaatregelen ingaan per 1 maart 2025 tot 31 december 2025 of zoveel korter als mogelijk is of langer indien noodzakelijk is;</text:p>
            <text:p text:style-name="common-al">- een en ander overeenkomstig uit situatieschetsen.</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12 augustus 2024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Andre de Boer</text:span>
            <text:span text:style-name="achternaam"/>
          </text:span></text:p>
            <text:p><text:span text:style-name="functie">Teammanager Leefbaarheid a.i.</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54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4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4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tijdelijke verkeersmaatregelen  - Schoterkwarti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C1</meta:user-defined>
    <meta:user-defined meta:name="OVERHEIDop.verkeersbordcode">C14</meta:user-defined>
    <meta:user-defined meta:name="OVERHEIDop.verkeersbordcode">C16</meta:user-defined>
    <meta:user-defined meta:name="OVERHEIDop.verkeersbordcode">D2</meta:user-defined>
    <meta:user-defined meta:name="OVERHEIDop.verkeersbordcode">E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Schoterkwartier</meta:user-defined>
    <meta:user-defined meta:name="DCTERMS.W3CDTF/DCTERMS.available">2024-08-12</meta:user-defined>
    <meta:user-defined meta:name="OVERHEIDop.externeBijlage">Situatietekening|exb-2024-31974</meta:user-defined>
    <meta:user-defined meta:name="DCTERMS.W3CDTF/OVERHEIDop.jaargang">2024</meta:user-defined>
    <meta:user-defined meta:name="OVERHEIDop.publicationIssue">353543</meta:user-defined>
    <meta:user-defined meta:name="OVERHEIDop.GmbID/DC.identifier">gmb-2024-353543</meta:user-defined>
    <meta:user-defined meta:name="OVERHEIDop.versieInformatie"/>
  </office:meta>
</office:document-meta>
</file>