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exploitatievergunning voor Mr. Gold eatertainment aan Houttil 20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20</text:p>
            <text:p text:style-name="common-al">
            <text:span text:style-name="nadrukvet">Ingediende aanvraag voor een exploitatie vergunning horeca inrichting</text:span>
          </text:p>
            <text:p text:style-name="common-al">Burgemeester van Alkmaar maken bekend dat zij de volgende aanvraag voor een exploitatie vergunning horeca inrichting hebben ontvangen:</text:p>
            <text:p text:style-name="common-al">
            <text:span text:style-name="nadrukvet">Houttil 20 Alkmaar</text:span> : Exploitatievergunning Mr. Gold eatertainment Datum ontvangst: 6 augustus 2024.</text:p>
            <text:p text:style-name="common-al">Zaaknummer: 0000773526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54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4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4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773526</meta:user-defined>
    <dc:language>nl</dc:language>
    <meta:user-defined meta:name="OVERHEIDop.locatietype/OVERHEIDop.gebiedsmarkering">Adres</meta:user-defined>
    <meta:user-defined meta:name="DC.title">Aanvraag vergunning voor een exploitatievergunning voor Mr. Gold eatertainment aan Houttil 20 te Alkmaa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542</meta:user-defined>
    <meta:user-defined meta:name="OVERHEIDop.GmbID/DC.identifier">gmb-2024-353542</meta:user-defined>
    <meta:user-defined meta:name="OVERHEIDop.versieInformatie"/>
  </office:meta>
</office:document-meta>
</file>