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icknick in ’t Park”, vrijdag 6 september en zaterdag 7 sept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All Events BD voor het organiseren Picknick in ’t Park op vrijdag 6 september en op zaterdag 7 september 2024 van 15:00 tot 23:30 uur op het grasveld aan de 3e Barendrechtseweg te Barendrecht, referentienummer 2024-048344, verzonden aan aanvrager op 12 augustus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5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8344</meta:user-defined>
    <dc:language>nl</dc:language>
    <meta:user-defined meta:name="OVERHEIDop.locatietype/OVERHEIDop.gebiedsmarkering">Weg</meta:user-defined>
    <meta:user-defined meta:name="DC.title">Verleende evenementenvergunning, “Picknick in ’t Park”, vrijdag 6 september en zaterdag 7 september 2024, gemeente Barendre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41</meta:user-defined>
    <meta:user-defined meta:name="OVERHEIDop.GmbID/DC.identifier">gmb-2024-353541</meta:user-defined>
    <meta:user-defined meta:name="OVERHEIDop.versieInformatie"/>
  </office:meta>
</office:document-meta>
</file>