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herkade 2622, 2521 RV 's-Gravenhage, Neherkade 2540, 2521 RT 's-Gravenhage, Neherkade 2724, 2521 RW 's-Gravenhage, Neherkade 2550, 2521 RT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wooncomplex Neherkade 1850 tot en met 2928 door het wijzigen van de hoge galerijhekwerken</text:p>
            <text:p text:style-name="common-al"/>
            <text:p text:style-name="common-al">Ons kenmerk: VTH2024-081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2622, 2521 RV 's-Gravenhage, Neherkade 1862, 2521 RJ 's-Gravenhage, Neherkade 1864, 2521 RJ 's-Gravenhage, Neherkade 1866, 2521 RJ 's-Gravenhage, Neherkade 1868, 2521 RJ 's-Gravenhage, Neherkade 1870, 2521 RJ 's-Gravenhage, Neherkade 1872, 2521 RJ 's-Gravenhage, Neherkade 1874, 2521 RJ 's-Gravenhage, Neherkade 1876, 2521 RJ 's-Gravenhage, Neherkade 1878, 2521 RJ 's-Gravenhage, Neherkade 1880, 2521 RJ 's-Gravenhage, Neherkade 1882, 2521 RJ 's-Gravenhage, Neherkade 1884, 2521 RJ 's-Gravenhage, Neherkade 1886, 2521 RJ 's-Gravenhage, Neherkade 1888, 2521 RJ 's-Gravenhage, Neherkade 1890, 2521 RJ 's-Gravenhage, Neherkade 1892, 2521 RJ 's-Gravenhage, Neherkade 1894, 2521 RJ 's-Gravenhage, Neherkade 1896, 2521 RJ 's-Gravenhage, Neherkade 1898, 2521 RJ 's-Gravenhage, Neherkade 1900, 2521 RJ 's-Gravenhage, Neherkade 1902, 2521 RJ 's-Gravenhage, Neherkade 1904, 2521 RJ 's-Gravenhage, Neherkade 1906, 2521 RJ 's-Gravenhage, Neherkade 1908, 2521 RJ 's-Gravenhage, Neherkade 1910, 2521 RJ 's-Gravenhage, Neherkade 1912, 2521 RJ 's-Gravenhage, Neherkade 1914, 2521 RJ 's-Gravenhage, Neherkade 1916, 2521 RJ 's-Gravenhage, Neherkade 1918, 2521 RJ 's-Gravenhage, Neherkade 1920, 2521 RJ 's-Gravenhage, Neherkade 1922, 2521 RJ 's-Gravenhage, Neherkade 1924, 2521 RJ 's-Gravenhage, Neherkade 1856, 2521 RJ 's-Gravenhage, Neherkade 1854, 2521 RJ 's-Gravenhage, Neherkade 1852, 2521 RJ 's-Gravenhage, Neherkade 1850, 2521 RJ 's-Gravenhage, Neherkade 1860, 2521 RJ 's-Gravenhage, Neherkade 2550, 2521 RT 's-Gravenhage, Neherkade 2724, 2521 RW 's-Gravenhage, Neherkade 2540, 2521 RT 's-Gravenhage, Neherkade 1926, 2521 RJ 's-Gravenhage, Neherkade 1928, 2521 RJ 's-Gravenhage, Neherkade 1930, 2521 RJ 's-Gravenhage, Neherkade 1932, 2521 RJ 's-Gravenhage, Neherkade 1934, 2521 RJ 's-Gravenhage, Neherkade 1936, 2521 RJ 's-Gravenhage, Neherkade 1938, 2521 RJ 's-Gravenhage, Neherkade 1940, 2521 RJ 's-Gravenhage, Neherkade 1942, 2521 RJ 's-Gravenhage, Neherkade 1944, 2521 RK 's-Gravenhage, Neherkade 1946, 2521 RK 's-Gravenhage, Neherkade 1948, 2521 RK 's-Gravenhage, Neherkade 1950, 2521 RK 's-Gravenhage, Neherkade 1952, 2521 RK 's-Gravenhage, Neherkade 1954, 2521 RK 's-Gravenhage, Neherkade 1956, 2521 RK 's-Gravenhage, Neherkade 1958, 2521 RK 's-Gravenhage, Neherkade 1960, 2521 RK 's-Gravenhage, Neherkade 1962, 2521 RK 's-Gravenhage, Neherkade 1964, 2521 RK 's-Gravenhage, Neherkade 1966, 2521 RK 's-Gravenhage, Neherkade 1968, 2521 RK 's-Gravenhage, Neherkade 1970, 2521 RK 's-Gravenhage, Neherkade 1972, 2521 RK 's-Gravenhage, Neherkade 1974, 2521 RK 's-Gravenhage, Neherkade 1976, 2521 RK 's-Gravenhage, Neherkade 1978, 2521 RK 's-Gravenhage, Neherkade 1980, 2521 RK 's-Gravenhage, Neherkade 1982, 2521 RK 's-Gravenhage, Neherkade 1984, 2521 RK 's-Gravenhage, Neherkade 1990, 2521 RK 's-Gravenhage, Neherkade 1992, 2521 RK 's-Gravenhage, Neherkade 1994, 2521 RK 's-Gravenhage, Neherkade 1996, 2521 RK 's-Gravenhage, Neherkade 1998, 2521 RK 's-Gravenhage, Neherkade 2000, 2521 RK 's-Gravenhage, Neherkade 2002, 2521 RK 's-Gravenhage, Neherkade 2004, 2521 RK 's-Gravenhage, Neherkade 1986, 2521 RK 's-Gravenhage, Neherkade 1988, 2521 RK 's-Gravenhage, Neherkade 2006, 2521 RK 's-Gravenhage, Neherkade 2008, 2521 RK 's-Gravenhage, Neherkade 2010, 2521 RK 's-Gravenhage, Neherkade 2012, 2521 RK 's-Gravenhage, Neherkade 2014, 2521 RK 's-Gravenhage, Neherkade 2016, 2521 RK 's-Gravenhage, Neherkade 2018, 2521 RK 's-Gravenhage, Neherkade 2020, 2521 RK 's-Gravenhage, Neherkade 2022, 2521 RK 's-Gravenhage, Neherkade 2024, 2521 RL 's-Gravenhage, Neherkade 2026, 2521 RL 's-Gravenhage, Neherkade 2028, 2521 RL 's-Gravenhage, Neherkade 2030, 2521 RL 's-Gravenhage, Neherkade 2032, 2521 RL 's-Gravenhage, Neherkade 2034, 2521 RL 's-Gravenhage, Neherkade 2038, 2521 RL 's-Gravenhage, Neherkade 2040, 2521 RL 's-Gravenhage, Neherkade 2042, 2521 RL 's-Gravenhage, Neherkade 2044, 2521 RL 's-Gravenhage, Neherkade 2046, 2521 RL 's-Gravenhage, Neherkade 2048, 2521 RL 's-Gravenhage, Neherkade 2050, 2521 RL 's-Gravenhage, Neherkade 2052, 2521 RL 's-Gravenhage, Neherkade 2054, 2521 RL 's-Gravenhage, Neherkade 2056, 2521 RL 's-Gravenhage, Neherkade 2058, 2521 RL 's-Gravenhage, Neherkade 2060, 2521 RL 's-Gravenhage, Neherkade 2062, 2521 RL 's-Gravenhage, Neherkade 2064, 2521 RL 's-Gravenhage, Neherkade 2066, 2521 RL 's-Gravenhage, Neherkade 2068, 2521 RL 's-Gravenhage, Neherkade 2070, 2521 RL 's-Gravenhage, Neherkade 2072, 2521 RL 's-Gravenhage, Neherkade 2074, 2521 RL 's-Gravenhage, Neherkade 2076, 2521 RL 's-Gravenhage, Neherkade 2078, 2521 RL 's-Gravenhage, Neherkade 2080, 2521 RL 's-Gravenhage, Neherkade 2082, 2521 RL 's-Gravenhage, Neherkade 2084, 2521 RL 's-Gravenhage, Neherkade 2086, 2521 RL 's-Gravenhage, Neherkade 2088, 2521 RL 's-Gravenhage, Neherkade 2090, 2521 RL 's-Gravenhage, Neherkade 2104, 2521 RM 's-Gravenhage, Neherkade 2106, 2521 RM 's-Gravenhage, Neherkade 2108, 2521 RM 's-Gravenhage, Neherkade 2110, 2521 RM 's-Gravenhage, Neherkade 2112, 2521 RM 's-Gravenhage, Neherkade 2114, 2521 RM 's-Gravenhage, Neherkade 2116, 2521 RM 's-Gravenhage, Neherkade 2118, 2521 RM 's-Gravenhage, Neherkade 2120, 2521 RM 's-Gravenhage, Neherkade 2122, 2521 RM 's-Gravenhage, Neherkade 2124, 2521 RM 's-Gravenhage, Neherkade 2126, 2521 RM 's-Gravenhage, Neherkade 2128, 2521 RM 's-Gravenhage, Neherkade 2130, 2521 RM 's-Gravenhage, Neherkade 2132, 2521 RM 's-Gravenhage, Neherkade 2134, 2521 RM 's-Gravenhage, Neherkade 2136, 2521 RM 's-Gravenhage, Neherkade 2138, 2521 RM 's-Gravenhage, Neherkade 2140, 2521 RM 's-Gravenhage, Neherkade 2142, 2521 RM 's-Gravenhage, Neherkade 2144, 2521 RM 's-Gravenhage, Neherkade 2146, 2521 RM 's-Gravenhage, Neherkade 2148, 2521 RM 's-Gravenhage, Neherkade 2150, 2521 RM 's-Gravenhage, Neherkade 2152, 2521 RM 's-Gravenhage, Neherkade 2154, 2521 RM 's-Gravenhage, Neherkade 2156, 2521 RM 's-Gravenhage, Neherkade 2158, 2521 RM 's-Gravenhage, Neherkade 2160, 2521 RM 's-Gravenhage, Neherkade 2162, 2521 RM 's-Gravenhage, Neherkade 2164, 2521 RM 's-Gravenhage, Neherkade 2166, 2521 RM 's-Gravenhage, Neherkade 2168, 2521 RM 's-Gravenhage, Neherkade 2170, 2521 RM 's-Gravenhage, Neherkade 2172, 2521 RM 's-Gravenhage, Neherkade 2174, 2521 RM 's-Gravenhage, Neherkade 2176, 2521 RM 's-Gravenhage, Neherkade 2178, 2521 RM 's-Gravenhage, Neherkade 2180, 2521 RM 's-Gravenhage, Neherkade 2182, 2521 RM 's-Gravenhage, Neherkade 2184, 2521 RN 's-Gravenhage, Neherkade 2186, 2521 RN 's-Gravenhage, Neherkade 2188, 2521 RN 's-Gravenhage, Neherkade 2190, 2521 RN 's-Gravenhage, Neherkade 2192, 2521 RN 's-Gravenhage, Neherkade 2194, 2521 RN 's-Gravenhage, Neherkade 2196, 2521 RN 's-Gravenhage, Neherkade 2198, 2521 RN 's-Gravenhage, Neherkade 2200, 2521 RN 's-Gravenhage, Neherkade 2202, 2521 RN 's-Gravenhage, Neherkade 2204, 2521 RN 's-Gravenhage, Neherkade 2206, 2521 RN 's-Gravenhage, Neherkade 2208, 2521 RN 's-Gravenhage, Neherkade 2210, 2521 RN 's-Gravenhage, Neherkade 2212, 2521 RN 's-Gravenhage, Neherkade 2214, 2521 RN 's-Gravenhage, Neherkade 2216, 2521 RN 's-Gravenhage, Neherkade 2218, 2521 RN 's-Gravenhage, Neherkade 2220, 2521 RN 's-Gravenhage, Neherkade 2222, 2521 RN 's-Gravenhage, Neherkade 2224, 2521 RN 's-Gravenhage, Neherkade 2226, 2521 RN 's-Gravenhage, Neherkade 2228, 2521 RN 's-Gravenhage, Neherkade 2230, 2521 RN 's-Gravenhage, Neherkade 2232, 2521 RN 's-Gravenhage, Neherkade 2234, 2521 RN 's-Gravenhage, Neherkade 2236, 2521 RN 's-Gravenhage, Neherkade 2238, 2521 RN 's-Gravenhage, Neherkade 2240, 2521 RN 's-Gravenhage, Neherkade 2242, 2521 RN 's-Gravenhage, Neherkade 2244, 2521 RN 's-Gravenhage, Neherkade 2246, 2521 RN 's-Gravenhage, Neherkade 2248, 2521 RN 's-Gravenhage, Neherkade 2250, 2521 RN 's-Gravenhage, Neherkade 2252, 2521 RN 's-Gravenhage, Neherkade 2254, 2521 RN 's-Gravenhage, Neherkade 2256, 2521 RN 's-Gravenhage, Neherkade 2258, 2521 RN 's-Gravenhage, Neherkade 2260, 2521 RN 's-Gravenhage, Neherkade 2262, 2521 RN 's-Gravenhage, Neherkade 2266, 2521 RP 's-Gravenhage, Neherkade 2268, 2521 RP 's-Gravenhage, Neherkade 2270, 2521 RP 's-Gravenhage, Neherkade 2272, 2521 RP 's-Gravenhage, Neherkade 2274, 2521 RP 's-Gravenhage, Neherkade 2276, 2521 RP 's-Gravenhage, Neherkade 2278, 2521 RP 's-Gravenhage, Neherkade 2280, 2521 RP 's-Gravenhage, Neherkade 2282, 2521 RP 's-Gravenhage, Neherkade 2284, 2521 RP 's-Gravenhage, Neherkade 2286, 2521 RP 's-Gravenhage, Neherkade 2288, 2521 RP 's-Gravenhage, Neherkade 2290, 2521 RP 's-Gravenhage, Neherkade 2292, 2521 RP 's-Gravenhage, Neherkade 2294, 2521 RP 's-Gravenhage, Neherkade 2296, 2521 RP 's-Gravenhage, Neherkade 2298, 2521 RP 's-Gravenhage, Neherkade 2300, 2521 RP 's-Gravenhage, Neherkade 2302, 2521 RP 's-Gravenhage, Neherkade 2304, 2521 RP 's-Gravenhage, Neherkade 2306, 2521 RP 's-Gravenhage, Neherkade 2308, 2521 RP 's-Gravenhage, Neherkade 2310, 2521 RP 's-Gravenhage, Neherkade 2312, 2521 RP 's-Gravenhage, Neherkade 2314, 2521 RP 's-Gravenhage, Neherkade 2316, 2521 RP 's-Gravenhage, Neherkade 2318, 2521 RP 's-Gravenhage, Neherkade 2320, 2521 RP 's-Gravenhage, Neherkade 2322, 2521 RP 's-Gravenhage, Neherkade 2324, 2521 RP 's-Gravenhage, Neherkade 2326, 2521 RP 's-Gravenhage, Neherkade 2328, 2521 RP 's-Gravenhage, Neherkade 2330, 2521 RP 's-Gravenhage, Neherkade 2332, 2521 RP 's-Gravenhage, Neherkade 2334, 2521 RP 's-Gravenhage, Neherkade 2336, 2521 RP 's-Gravenhage, Neherkade 2338, 2521 RP 's-Gravenhage, Neherkade 2340, 2521 RP 's-Gravenhage, Neherkade 2342, 2521 RP 's-Gravenhage, Neherkade 2344, 2521 RP 's-Gravenhage, Neherkade 2346, 2521 RR 's-Gravenhage, Neherkade 2348, 2521 RR 's-Gravenhage, Neherkade 2350, 2521 RR 's-Gravenhage, Neherkade 2352, 2521 RR 's-Gravenhage, Neherkade 2354, 2521 RR 's-Gravenhage, Neherkade 2356, 2521 RR 's-Gravenhage, Neherkade 2358, 2521 RR 's-Gravenhage, Neherkade 2360, 2521 RR 's-Gravenhage, Neherkade 2362, 2521 RR 's-Gravenhage, Neherkade 2364, 2521 RR 's-Gravenhage, Neherkade 2366, 2521 RR 's-Gravenhage, Neherkade 2368, 2521 RR 's-Gravenhage, Neherkade 2370, 2521 RR 's-Gravenhage, Neherkade 2372, 2521 RR 's-Gravenhage, Neherkade 2374, 2521 RR 's-Gravenhage, Neherkade 2376, 2521 RR 's-Gravenhage, Neherkade 2378, 2521 RR 's-Gravenhage, Neherkade 2380, 2521 RR 's-Gravenhage, Neherkade 2382, 2521 RR 's-Gravenhage, Neherkade 2384, 2521 RR 's-Gravenhage, Neherkade 2386, 2521 RR 's-Gravenhage, Neherkade 2388, 2521 RR 's-Gravenhage, Neherkade 2390, 2521 RR 's-Gravenhage, Neherkade 2392, 2521 RR 's-Gravenhage, Neherkade 2396, 2521 RR 's-Gravenhage, Neherkade 2398, 2521 RR 's-Gravenhage, Neherkade 2400, 2521 RR 's-Gravenhage, Neherkade 2402, 2521 RR 's-Gravenhage, Neherkade 2404, 2521 RR 's-Gravenhage, Neherkade 2406, 2521 RR 's-Gravenhage, Neherkade 2408, 2521 RR 's-Gravenhage, Neherkade 2410, 2521 RR 's-Gravenhage, Neherkade 2412, 2521 RR 's-Gravenhage, Neherkade 2414, 2521 RR 's-Gravenhage, Neherkade 2416, 2521 RR 's-Gravenhage, Neherkade 2418, 2521 RR 's-Gravenhage, Neherkade 2420, 2521 RR 's-Gravenhage, Neherkade 2422, 2521 RR 's-Gravenhage, Neherkade 2424, 2521 RR 's-Gravenhage, Neherkade 2426, 2521 RS 's-Gravenhage, Neherkade 2428, 2521 RS 's-Gravenhage, Neherkade 2430, 2521 RS 's-Gravenhage, Neherkade 2434, 2521 RS 's-Gravenhage, Neherkade 2432, 2521 RS 's-Gravenhage, Neherkade 2436, 2521 RS 's-Gravenhage, Neherkade 2438, 2521 RS 's-Gravenhage, Neherkade 2440, 2521 RS 's-Gravenhage, Neherkade 2442, 2521 RS 's-Gravenhage, Neherkade 2444, 2521 RS 's-Gravenhage, Neherkade 2446, 2521 RS 's-Gravenhage, Neherkade 2448, 2521 RS 's-Gravenhage, Neherkade 2450, 2521 RS 's-Gravenhage, Neherkade 2452, 2521 RS 's-Gravenhage, Neherkade 2454, 2521 RS 's-Gravenhage, Neherkade 2456, 2521 RS 's-Gravenhage, Neherkade 2458, 2521 RS 's-Gravenhage, Neherkade 2460, 2521 RS 's-Gravenhage, Neherkade 2462, 2521 RS 's-Gravenhage, Neherkade 2464, 2521 RS 's-Gravenhage, Neherkade 2466, 2521 RS 's-Gravenhage, Neherkade 2468, 2521 RS 's-Gravenhage, Neherkade 2470, 2521 RS 's-Gravenhage, Neherkade 2472, 2521 RS 's-Gravenhage, Neherkade 2474, 2521 RS 's-Gravenhage, Neherkade 2476, 2521 RS 's-Gravenhage, Neherkade 2478, 2521 RS 's-Gravenhage, Neherkade 2480, 2521 RS 's-Gravenhage, Neherkade 2482, 2521 RS 's-Gravenhage, Neherkade 2484, 2521 RS 's-Gravenhage, Neherkade 2486, 2521 RS 's-Gravenhage, Neherkade 2488, 2521 RS 's-Gravenhage, Neherkade 2490, 2521 RS 's-Gravenhage, Neherkade 2492, 2521 RS 's-Gravenhage, Neherkade 2494, 2521 RS 's-Gravenhage, Neherkade 2496, 2521 RS 's-Gravenhage, Neherkade 2498, 2521 RS 's-Gravenhage, Neherkade 2500, 2521 RS 's-Gravenhage, Neherkade 2502, 2521 RS 's-Gravenhage, Neherkade 2504, 2521 RS 's-Gravenhage, Neherkade 2506, 2521 RT 's-Gravenhage, Neherkade 2508, 2521 RT 's-Gravenhage, Neherkade 2510, 2521 RT 's-Gravenhage, Neherkade 2512, 2521 RT 's-Gravenhage, Neherkade 2514, 2521 RT 's-Gravenhage, Neherkade 2516, 2521 RT 's-Gravenhage, Neherkade 2518, 2521 RT 's-Gravenhage, Neherkade 2520, 2521 RT 's-Gravenhage, Neherkade 2526, 2521 RT 's-Gravenhage, Neherkade 2532, 2521 RT 's-Gravenhage, Neherkade 2530, 2521 RT 's-Gravenhage, Neherkade 2534, 2521 RT 's-Gravenhage, Neherkade 2536, 2521 RT 's-Gravenhage, Neherkade 2538, 2521 RT 's-Gravenhage, Neherkade 2542, 2521 RT 's-Gravenhage, Neherkade 2544, 2521 RT 's-Gravenhage, Neherkade 2546, 2521 RT 's-Gravenhage, Neherkade 2548, 2521 RT 's-Gravenhage, Neherkade 2552, 2521 RT 's-Gravenhage, Neherkade 2554, 2521 RT 's-Gravenhage, Neherkade 2556, 2521 RT 's-Gravenhage, Neherkade 2558, 2521 RT 's-Gravenhage, Neherkade 2560, 2521 RT 's-Gravenhage, Neherkade 2562, 2521 RT 's-Gravenhage, Neherkade 2564, 2521 RT 's-Gravenhage, Neherkade 2566, 2521 RT 's-Gravenhage, Neherkade 2568, 2521 RT 's-Gravenhage, Neherkade 2570, 2521 RT 's-Gravenhage, Neherkade 2572, 2521 RT 's-Gravenhage, Neherkade 2574, 2521 RT 's-Gravenhage, Neherkade 2576, 2521 RT 's-Gravenhage, Neherkade 2578, 2521 RT 's-Gravenhage, Neherkade 2580, 2521 RT 's-Gravenhage, Neherkade 2582, 2521 RT 's-Gravenhage, Neherkade 2584, 2521 RT 's-Gravenhage, Neherkade 2586, 2521 RV 's-Gravenhage, Neherkade 2588, 2521 RV 's-Gravenhage, Neherkade 2590, 2521 RV 's-Gravenhage, Neherkade 2592, 2521 RV 's-Gravenhage, Neherkade 2594, 2521 RV 's-Gravenhage, Neherkade 2596, 2521 RV 's-Gravenhage, Neherkade 2598, 2521 RV 's-Gravenhage, Neherkade 2600, 2521 RV 's-Gravenhage, Neherkade 2602, 2521 RV 's-Gravenhage, Neherkade 2604, 2521 RV 's-Gravenhage, Neherkade 2606, 2521 RV 's-Gravenhage, Neherkade 2608, 2521 RV 's-Gravenhage, Neherkade 2610, 2521 RV 's-Gravenhage, Neherkade 2612, 2521 RV 's-Gravenhage, Neherkade 2614, 2521 RV 's-Gravenhage, Neherkade 2616, 2521 RV 's-Gravenhage, Neherkade 2618, 2521 RV 's-Gravenhage, Neherkade 2620, 2521 RV 's-Gravenhage, Neherkade 2624, 2521 RV 's-Gravenhage, Neherkade 2626, 2521 RV 's-Gravenhage, Neherkade 2628, 2521 RV 's-Gravenhage, Neherkade 2630, 2521 RV 's-Gravenhage, Neherkade 2632, 2521 RV 's-Gravenhage, Neherkade 2634, 2521 RV 's-Gravenhage, Neherkade 2636, 2521 RV 's-Gravenhage, Neherkade 2638, 2521 RV 's-Gravenhage, Neherkade 2640, 2521 RV 's-Gravenhage, Neherkade 2642, 2521 RV 's-Gravenhage, Neherkade 2644, 2521 RV 's-Gravenhage, Neherkade 2646, 2521 RV 's-Gravenhage, Neherkade 2648, 2521 RV 's-Gravenhage, Neherkade 2650, 2521 RV 's-Gravenhage, Neherkade 2652, 2521 RV 's-Gravenhage, Neherkade 2654, 2521 RV 's-Gravenhage, Neherkade 2656, 2521 RV 's-Gravenhage, Neherkade 2658, 2521 RV 's-Gravenhage, Neherkade 2660, 2521 RV 's-Gravenhage, Neherkade 2662, 2521 RV 's-Gravenhage, Neherkade 2664, 2521 RV 's-Gravenhage, Neherkade 2666, 2521 RW 's-Gravenhage, Neherkade 2668, 2521 RW 's-Gravenhage, Neherkade 2670, 2521 RW 's-Gravenhage, Neherkade 2672, 2521 RW 's-Gravenhage, Neherkade 2674, 2521 RW 's-Gravenhage, Neherkade 2676, 2521 RW 's-Gravenhage, Neherkade 2678, 2521 RW 's-Gravenhage, Neherkade 2680, 2521 RW 's-Gravenhage, Neherkade 2696, 2521 RW 's-Gravenhage, Neherkade 2698, 2521 RW 's-Gravenhage, Neherkade 2700, 2521 RW 's-Gravenhage, Neherkade 2702, 2521 RW 's-Gravenhage, Neherkade 2704, 2521 RW 's-Gravenhage, Neherkade 2706, 2521 RW 's-Gravenhage, Neherkade 2708, 2521 RW 's-Gravenhage, Neherkade 2710, 2521 RW 's-Gravenhage, Neherkade 2712, 2521 RW 's-Gravenhage, Neherkade 2714, 2521 RW 's-Gravenhage, Neherkade 2716, 2521 RW 's-Gravenhage, Neherkade 2718, 2521 RW 's-Gravenhage, Neherkade 2720, 2521 RW 's-Gravenhage, Neherkade 2722, 2521 RW 's-Gravenhage, Neherkade 2726, 2521 RW 's-Gravenhage, Neherkade 2728, 2521 RW 's-Gravenhage, Neherkade 2730, 2521 RW 's-Gravenhage, Neherkade 2732, 2521 RW 's-Gravenhage, Neherkade 2734, 2521 RW 's-Gravenhage, Neherkade 2736, 2521 RW 's-Gravenhage, Neherkade 2738, 2521 RW 's-Gravenhage, Neherkade 2740, 2521 RW 's-Gravenhage, Neherkade 2742, 2521 RW 's-Gravenhage, Neherkade 2744, 2521 RW 's-Gravenhage, Neherkade 2746, 2521 RX 's-Gravenhage, Neherkade 2748, 2521 RX 's-Gravenhage, Neherkade 2750, 2521 RX 's-Gravenhage, Neherkade 2752, 2521 RX 's-Gravenhage, Neherkade 2754, 2521 RX 's-Gravenhage, Neherkade 2756, 2521 RX 's-Gravenhage, Neherkade 2758, 2521 RX 's-Gravenhage, Neherkade 2760, 2521 RX 's-Gravenhage, Neherkade 2762, 2521 RX 's-Gravenhage, Neherkade 2766, 2521 RX 's-Gravenhage, Neherkade 2768, 2521 RX 's-Gravenhage, Neherkade 2770, 2521 RX 's-Gravenhage, Neherkade 2772, 2521 RX 's-Gravenhage, Neherkade 2774, 2521 RX 's-Gravenhage, Neherkade 2776, 2521 RX 's-Gravenhage, Neherkade 2778, 2521 RX 's-Gravenhage, Neherkade 2780, 2521 RX 's-Gravenhage, Neherkade 2782, 2521 RX 's-Gravenhage, Neherkade 2784, 2521 RX 's-Gravenhage, Neherkade 2786, 2521 RX 's-Gravenhage, Neherkade 2788, 2521 RX 's-Gravenhage, Neherkade 2790, 2521 RX 's-Gravenhage, Neherkade 2792, 2521 RX 's-Gravenhage, Neherkade 2794, 2521 RX 's-Gravenhage, Neherkade 2796, 2521 RX 's-Gravenhage, Neherkade 2798, 2521 RX 's-Gravenhage, Neherkade 2800, 2521 RX 's-Gravenhage, Neherkade 2802, 2521 RX 's-Gravenhage, Neherkade 2804, 2521 RX 's-Gravenhage, Neherkade 2806, 2521 RX 's-Gravenhage, Neherkade 2808, 2521 RX 's-Gravenhage, Neherkade 2810, 2521 RX 's-Gravenhage, Neherkade 2812, 2521 RX 's-Gravenhage, Neherkade 2814, 2521 RX 's-Gravenhage, Neherkade 2816, 2521 RX 's-Gravenhage, Neherkade 2818, 2521 RX 's-Gravenhage, Neherkade 2820, 2521 RX 's-Gravenhage, Neherkade 2822, 2521 RX 's-Gravenhage, Neherkade 2824, 2521 RX 's-Gravenhage, Neherkade 2826, 2521 RZ 's-Gravenhage, Neherkade 2828, 2521 RZ 's-Gravenhage, Neherkade 2830, 2521 RZ 's-Gravenhage, Neherkade 2832, 2521 RZ 's-Gravenhage, Neherkade 2834, 2521 RZ 's-Gravenhage, Neherkade 2836, 2521 RZ 's-Gravenhage, Neherkade 2838, 2521 RZ 's-Gravenhage, Neherkade 2840, 2521 RZ 's-Gravenhage, Neherkade 2842, 2521 RZ 's-Gravenhage, Neherkade 2844, 2521 RZ 's-Gravenhage, Neherkade 2846, 2521 RZ 's-Gravenhage, Neherkade 2848, 2521 RZ 's-Gravenhage, Neherkade 2850, 2521 RZ 's-Gravenhage, Neherkade 2852, 2521 RZ 's-Gravenhage, Neherkade 2854, 2521 RZ 's-Gravenhage, Neherkade 2856, 2521 RZ 's-Gravenhage, Neherkade 2858, 2521 RZ 's-Gravenhage, Neherkade 2860, 2521 RZ 's-Gravenhage, Neherkade 2862, 2521 RZ 's-Gravenhage, Neherkade 2864, 2521 RZ 's-Gravenhage, Neherkade 2866, 2521 RZ 's-Gravenhage, Neherkade 2868, 2521 RZ 's-Gravenhage, Neherkade 2870, 2521 RZ 's-Gravenhage, Neherkade 2872, 2521 RZ 's-Gravenhage, Neherkade 2874, 2521 RZ 's-Gravenhage, Neherkade 2876, 2521 RZ 's-Gravenhage, Neherkade 2878, 2521 RZ 's-Gravenhage, Neherkade 2880, 2521 RZ 's-Gravenhage, Neherkade 2882, 2521 RZ 's-Gravenhage, Neherkade 2884, 2521 RZ 's-Gravenhage, Neherkade 2886, 2521 RZ 's-Gravenhage, Neherkade 2888, 2521 RZ 's-Gravenhage, Neherkade 2890, 2521 RZ 's-Gravenhage, Neherkade 2892, 2521 RZ 's-Gravenhage, Neherkade 2894, 2521 VV 's-Gravenhage, Neherkade 2896, 2521 VV 's-Gravenhage, Neherkade 2898, 2521 VV 's-Gravenhage, Neherkade 2900, 2521 VV 's-Gravenhage, Neherkade 2902, 2521 VV 's-Gravenhage, Neherkade 2904, 2521 VV 's-Gravenhage, Neherkade 2906, 2521 VV 's-Gravenhage, Neherkade 2908, 2521 VV 's-Gravenhage, Neherkade 2910, 2521 VV 's-Gravenhage, Neherkade 2912, 2521 VV 's-Gravenhage, Neherkade 2914, 2521 VV 's-Gravenhage, Neherkade 2916, 2521 VV 's-Gravenhage, Neherkade 2918, 2521 VV 's-Gravenhage, Neherkade 2920, 2521 VV 's-Gravenhage, Neherkade 2922, 2521 VV 's-Gravenhage, Neherkade 2924, 2521 VV 's-Gravenhage, Neherkade 2926, 2521 VV 's-Gravenhage, Neherkade 2928, 2521 VV 's-Gravenhage</text:p>
            <text:p text:style-name="common-al">
            
          </text:p>
            <text:p text:style-name="common-al">
            <text:span text:style-name="nadrukvet">
              <text:span text:style-name="nadrukcur">Datum bekendmaking besluit:</text:span>
            </text:span>
          </text:p>
            <text:p text:style-name="common-al">12-08-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5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152</meta:user-defined>
    <meta:user-defined meta:name="DCTERMS.abstract">het veranderen van de gevel van het wooncomplex Neherkade 1850 tot en met 2928 door het wijzigen van de hoge galerijhek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eherkade 2622, 2521 RV 's-Gravenhage, Neherkade 2540, 2521 RT 's-Gravenhage, Neherkade 2724, 2521 RW 's-Gravenhage, Neherkade 2550, 2521 RT 's-Gravenhage,</meta:user-defined>
    <meta:user-defined meta:name="OVERHEIDop.datumEindeReactietermijn">2024-09-25</meta:user-defined>
    <meta:user-defined meta:name="OVERHEIDop.terinzageleggingBG">https://www.digitale-inzage.nl/Den%20Haag/dossier/xZpH7nRCG0eAsS0x6aLseg</meta:user-defined>
    <meta:user-defined meta:name="DCTERMS.W3CDTF/DCTERMS.available">2024-08-14</meta:user-defined>
    <meta:user-defined meta:name="DCTERMS.W3CDTF/OVERHEIDop.jaargang">2024</meta:user-defined>
    <meta:user-defined meta:name="OVERHEIDop.publicationIssue">353537</meta:user-defined>
    <meta:user-defined meta:name="OVERHEIDop.GmbID/DC.identifier">gmb-2024-353537</meta:user-defined>
    <meta:user-defined meta:name="OVERHEIDop.versieInformatie"/>
  </office:meta>
</office:document-meta>
</file>