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voor de manifestatie “Gospel Manifestatie Vlissingen” op de locatie boulevard Evertsen in Vlissingen op dinsdag 13 augustus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anifestatie op grond van de Algemene plaatselijke verordening Vlissingen 2013 geaccepteerd van:</text:p>
            <text:p text:style-name="common-al">Naam voor de manifestatie “Gospel Manifestatie Vlissingen” </text:p>
            <text:p text:style-name="common-al">Naam organisator: Stichting Good News </text:p>
            <text:p text:style-name="common-al">Voor de locatie: boulevard Evertsen in Vlissingen </text:p>
            <text:p text:style-name="common-al">Korte omschrijving: </text:p>
            <text:p text:style-name="common-al">De doelstelling van de “Gospel Manifestaties“ is een demonstratie van het</text:p>
            <text:p text:style-name="common-al">Koninkrijk van God die in diverse dorpen en steden, in samenwerking met de</text:p>
            <text:p text:style-name="common-al">lokale christelijke kerken/gemeenten, christelijke organisaties en christelijke</text:p>
            <text:p text:style-name="common-al">gelovigen, om een geluid van hoop, geloof, liefde door de boodschap van het</text:p>
            <text:p text:style-name="common-al">goede nieuws van Jezus Christus te laten horen aan de bevolking van</text:p>
            <text:p text:style-name="common-al">Nederland.</text:p>
            <text:p text:style-name="common-al">Hierbij roepen we de lokale gelovigen op om bij elkaar te komen om deze</text:p>
            <text:p text:style-name="common-al">boodschap te verspreiden, te bidden en God te aanbidden d.m.v. deze Gospel</text:p>
            <text:p text:style-name="common-al">Manifestatie.</text:p>
            <text:p text:style-name="common-al">Datum manifestatie:   dinsdag 13 augustus 2024</text:p>
            <text:p text:style-name="common-al">Van : 12:00 uur tot 22:30 uur</text:p>
            <text:p text:style-name="last-al">Verzenddatum: donderdag 8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353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3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3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accepteren voor de manifestatie “Gospel Manifestatie Vlissingen” op de locatie boulevard Evertsen in Vlissingen op dinsdag 13 augustus 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34</meta:user-defined>
    <meta:user-defined meta:name="OVERHEIDop.GmbID/DC.identifier">gmb-2024-353534</meta:user-defined>
    <meta:user-defined meta:name="OVERHEIDop.versieInformatie"/>
  </office:meta>
</office:document-meta>
</file>