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p aanvraag omgevingsvergunning (kenmerk 1107978) Valkhof 92 Leidschendam voor het realisen van een carpor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lengen beslistermijn op aanvraag omgevingsvergunning voor het realisen van een carport aan de voorzijde van 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53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p aanvraag omgevingsvergunning (kenmerk 1107978) Valkhof 92 Leidschendam voor het realisen van een carport aan de voorzijde van de 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33</meta:user-defined>
    <meta:user-defined meta:name="OVERHEIDop.GmbID/DC.identifier">gmb-2024-353533</meta:user-defined>
    <meta:user-defined meta:name="OVERHEIDop.versieInformatie"/>
  </office:meta>
</office:document-meta>
</file>