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Nieuwstad 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ugustus 2024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Nieuwstad 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2388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353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3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3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723885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Nieuwstad 8 in Zutph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531</meta:user-defined>
    <meta:user-defined meta:name="OVERHEIDop.GmbID/DC.identifier">gmb-2024-353531</meta:user-defined>
    <meta:user-defined meta:name="OVERHEIDop.versieInformatie"/>
  </office:meta>
</office:document-meta>
</file>