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noeien en kappen van bomen onder hoogspanningskabels, Wolinkweg 7273 SL Haa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augustus 2024 een besluit genomen op de aanvraag met zaaknummer Z2024-00000821 voor het snoeien en kappen van bomen onder hoogspanningskabels op locatie Wolinkweg 7273 SL Haarlo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53529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529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529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9/xml/MC-DRP-BeschikkingAfhandelin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821</meta:user-defined>
    <meta:user-defined meta:name="DCTERMS.abstract">Betreft:  Besluit op locatie Wolinkweg 7273 SL Haarlo</meta:user-defined>
    <dc:language>nl</dc:language>
    <meta:user-defined meta:name="OVERHEIDop.locatietype/OVERHEIDop.gebiedsmarkering">Vlak</meta:user-defined>
    <meta:user-defined meta:name="DC.title">Snoeien en kappen van bomen onder hoogspanningskabels, Wolinkweg 7273 SL Haarlo</meta:user-defined>
    <meta:user-defined meta:name="DCTERMS.W3CDTF/DCTERMS.available">2024-08-14</meta:user-defined>
    <meta:user-defined meta:name="DCTERMS.W3CDTF/OVERHEIDop.jaargang">2024</meta:user-defined>
    <meta:user-defined meta:name="OVERHEIDop.publicationIssue">353529</meta:user-defined>
    <meta:user-defined meta:name="OVERHEIDop.GmbID/DC.identifier">gmb-2024-353529</meta:user-defined>
    <meta:user-defined meta:name="OVERHEIDop.versieInformatie"/>
  </office:meta>
</office:document-meta>
</file>