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tten Backstraat 3 5721A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6-08-2024</text:p>
            <text:p text:style-name="common-al">het verbouwen en uitbreiden van een woning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35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566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Otten Backstraat 3 5721AX Asten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28</meta:user-defined>
    <meta:user-defined meta:name="OVERHEIDop.GmbID/DC.identifier">gmb-2024-353528</meta:user-defined>
    <meta:user-defined meta:name="OVERHEIDop.versieInformatie"/>
  </office:meta>
</office:document-meta>
</file>