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Dorpstraat 7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V-2022-004539. Het gaat over het bouwen van een woonhuis met schuur op de locatie Dorpstraat 72 in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Waddinxveen. De documenten worden ook digitaal ter inzage gelegd op de website van de ODMH. Deze vindt u op</text:p>
            <text:p text:style-name="common-al">
           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2-004539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35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V-2022-004539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Dorpstraat 72 in Waddinx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526</meta:user-defined>
    <meta:user-defined meta:name="OVERHEIDop.GmbID/DC.identifier">gmb-2024-353526</meta:user-defined>
    <meta:user-defined meta:name="OVERHEIDop.versieInformatie"/>
  </office:meta>
</office:document-meta>
</file>