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wijckstraat 11, 1171 HD, realiseren uitbouw begane grond zij- en achterkant, dakopbouw achter en plaatsing buitenunit airconditioning, 09-08-2024, DSO nummer 20240809004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2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2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ietwijckstraat 11, 1171 HD, realiseren uitbouw begane grond zij- en achterkant, dakopbouw achter en plaatsing buitenunit airconditioning, 09-08-2024, DSO nummer 2024080900407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25</meta:user-defined>
    <meta:user-defined meta:name="OVERHEIDop.GmbID/DC.identifier">gmb-2024-353525</meta:user-defined>
    <meta:user-defined meta:name="OVERHEIDop.versieInformatie"/>
  </office:meta>
</office:document-meta>
</file>