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Schagen houdende regels tot overdracht van de bevoegdheid tot vaststellen van delen van het omgevingsplan aan burgemeester en wethouders</text:p>
      <text:section text:name="regeling_id1-3-2" text:style-name="regeling">
        <text:section text:name="aanhef_id1-3-2-1" text:style-name="aanhef">
          <text:section text:name="preambule_id1-3-2-1-1" text:style-name="preambule">
            <text:p text:style-name="al">De raad van de gemeente Schagen;</text:p>
            <text:p text:style-name="al">gelezen het voorstel van burgemeester en wethouders van 19-9-2023;</text:p>
            <text:p text:style-name="al">gelet op artikel 156 van de Gemeentewet, afdeling 10.1.2 van de Algemene wet bestuursrecht en artikel 2.8 van de Omgevingswet;</text:p>
            <text:p text:style-name="al">besluit da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Burgemeester en wethouders bevoegd zijn delen van het omgevingsplan vast te stellen, als het gaat om één van de volgende gevallen:</text:p>
                <text:list text:style-name="id1-3-2-2-1-2-1-3">
                  <text:list-item text:style-override="id1-3-2-2-1-2-1-3-1">
                    <text:number>a.</text:number>
                    <text:p text:style-name="al">Het maken van wijzigingen van technische aard;</text:p>
                  </text:list-item>
                  <text:list-item text:style-override="id1-3-2-2-1-2-1-3-2">
                    <text:number>b.</text:number>
                    <text:p text:style-name="al">het actualiseren in verband met gewijzigde, hogere wet- of regelgeving.</text:p>
                  </text:list-item>
                  <text:list-item text:style-override="id1-3-2-2-1-2-1-3-3">
                    <text:number>c.</text:number>
                    <text:p text:style-name="al">Het wijziging van de toelichting van het omgevingsplan;</text:p>
                  </text:list-item>
                  <text:list-item text:style-override="id1-3-2-2-1-2-1-3-4">
                    <text:number>d.</text:number>
                    <text:p text:style-name="al">het actualiseren in verband met omgevingsplanactiviteiten als bedoeld in artikel 4.17 van de Omgevingswet;</text:p>
                  </text:list-item>
                  <text:list-item text:style-override="id1-3-2-2-1-2-1-3-5">
                    <text:number>e.</text:number>
                    <text:p text:style-name="al">het vertalen van, door de raad of burgemeester en wethouders, vastgestelde beleidsregels;</text:p>
                  </text:list-item>
                  <text:list-item text:style-override="id1-3-2-2-1-2-1-3-6">
                    <text:number>f.</text:number>
                    <text:p text:style-name="al">het aanpassen van het omgevingsplan voor zover dat onder de Wet ruimtelijke ordening als wijzigingsbevoegdheid in een bestemmingsplan opgenomen was;</text:p>
                  </text:list-item>
                  <text:list-item text:style-override="id1-3-2-2-1-2-1-3-7">
                    <text:number>g.</text:number>
                    <text:p text:style-name="al">het herstellen van kennelijke verschrijvingen;</text:p>
                  </text:list-item>
                  <text:list-item text:style-override="id1-3-2-2-1-2-1-3-8">
                    <text:number>h.</text:number>
                    <text:p text:style-name="al">het toevoegen of wijzigen van begripsbepalingen;</text:p>
                  </text:list-item>
                </text:list>
              </text:list-item>
            </text:list>
            <text:p text:style-name="al">Dit besluit treedt in werking op 01-01-2024</text:p>
          </text:section>
        </text:section>
        <text:section text:name="regeling-sluiting_id1-3-2-3" text:style-name="regeling-sluiting">
          <text:section text:name="ondertekening_id1-3-2-3-1">
            <text:p><text:span text:style-name="functie">Aldus besloten in de vergadering van 19 december 2023. De Gemeenteraad van de gemeente Schagen,</text:span></text:p>
            <text:p><text:span text:style-name="functie"/></text:p>
          </text:section>
          <text:section text:name="ondertekening_id1-3-2-3-2">
            <text:p><text:span text:style-name="functie"/></text:p>
            <text:p><text:span text:style-name="functie">griffier</text:span></text:p>
            <text:p><text:span text:style-name="functie">G.E.P. Meijer</text:span></text:p>
            <text:p><text:span text:style-name="functie"/></text:p>
          </text:section>
          <text:section text:name="ondertekening_id1-3-2-3-3">
            <text:p><text:span text:style-name="functie"/></text:p>
            <text:p><text:span text:style-name="functie">voorzitter</text:span></text:p>
            <text:p><text:span text:style-name="functie">M.J.P. van Kamp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Context</text:span> <text:span text:style-name="nr"/>  delegatiebesluit</text:p>
          <text:p text:style-name="al">In de Omgevingswet wordt een mogelijkheid gecreëerd om de bevoegdheid tot het vaststellen van delen van het omgevingsplan over te dragen aan burgemeester en wethouders. Dit delegatiebesluit is afgezonderd van het omgevingsplan. Het is dan ook geen voortzetting van artikel 3.6 van de Wet ruimtelijke ordening, waarbij burgemeester en wethouders via het bestemmingsplan bevoegd gezag konden worden voor een wijzigings- of uitwerkingsplan. Hiermee wordt voorkomen dat er een gelaagdheid ontstaat in regelgeving. Ook hoeft op het moment van vaststellen van het delegatiebesluit nog niet vast te staan dat de gedelegeerde aanpassingen van het omgevingsplan zullen voldoen aan het wettelijke kader.</text:p>
          <text:p text:style-name="al"/>
          <text:p text:style-name="al">Als burgemeester en wethouders een besluit tot wijziging van het omgevingsplan nemen, moet aan dezelfde eisen worden voldaan als een door de raad genomen besluit tot vaststelling of wijziging van het omgevingsplan.</text:p>
          <text:p text:style-name="al"/>
          <text:p text:style-name="al">Volgens de memorie van toelichting biedt de mogelijkheid om delen van het omgevingsplan via delegatie in of aan te vullen of te wijzigen ruimte voor toedeling van bevoegdheden op maat. Ter inspiratie wordt een aantal voorbeelden genoemd door de wetgever:</text:p>
          <text:p text:style-name="al"/>
          <text:list text:style-name="id1-3-2-4-8">
            <text:list-item text:style-override="id1-3-2-4-8-1">
              <text:number>•</text:number>
              <text:p text:style-name="al">in de omgevingsvisie heeft de raad een transformatiegebied aangewezen en in het delegatiebesluit kan dan worden bepaald dat burgemeester en wethouders het omgevingsplan (al dan niet in fases) zo wijzigen dat de transformatie zonder buitenplanse omgevingsplanactiviteiten gerealiseerd wordt;</text:p>
            </text:list-item>
            <text:list-item text:style-override="id1-3-2-4-8-2">
              <text:number>•</text:number>
              <text:p text:style-name="al">de raad kan het aanpassen van een omgevingsplan als gevolg van de aanwijzing van een beschermd stadsgezicht delegeren aan burgemeester en wethouders, ook in algemene zin;</text:p>
            </text:list-item>
            <text:list-item text:style-override="id1-3-2-4-8-3">
              <text:number>•</text:number>
              <text:p text:style-name="al">de raad kan aan bepaalde locaties functies toekennen waarbij de bevoegdheid tot het stellen van regels met betrekking tot activiteiten die bij deze functies horen aan burgemeester en wethouders wordt gedelegeerd;</text:p>
            </text:list-item>
            <text:list-item text:style-override="id1-3-2-4-8-4">
              <text:number>•</text:number>
              <text:p text:style-name="al">de raad kan bepalen dat burgemeester en wethouders het omgevingsplan mag wijzigen wanneer een bepaald perceel minnelijk verworven is.</text:p>
            </text:list-item>
          </text:list>
          <text:p text:style-name="al">Bovenstaande voorbeelden gaan uit van duidelijke, vastgestelde kaders zoals die een plaats zullen krijgen in de omgevingsvisie en het omgevingsplan. Totdat deze instrumenten verder ontwikkeld zijn, is er vooralsnog voor gekozen die gevallen te delegeren die niet afhankelijk zijn van deze kaders. Tijdens de transitiefase (en daarna) is het raadzaam om de werking van dit besluit regelmatig te evalueren. Zo kan er voortvarend ingesprongen worden op nieuwe ontwikkelingen en vastgestelde, kaderstellende instrum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35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Bestuur | Organisatie en beleid</meta:user-defined>
    <meta:user-defined meta:name="DC.source">artikel 156 van de Gemeentewet]|[1.0:c:BWBR0005416&amp;artikel=156&amp;g=2024-01-01</meta:user-defined>
    <meta:user-defined meta:name="DC.source">afdeling 10.1.2 van de Algemene wet bestuursrecht]|[1.0:c:BWBR0005537&amp;afdeling=10.1.2&amp;g=2024-01-01</meta:user-defined>
    <meta:user-defined meta:name="DC.source">artikel 2.8 van de Omgevingswet]|[1.0:c:BWBR0037885&amp;artikel=2.8&amp;g=2024-01-01</meta:user-defined>
    <meta:user-defined meta:name="DCTERMS.alternative">Besluit van de raad van de gemeente Schagen houdende regels tot overdracht van de bevoegdheid tot vaststellen van delen van het omgevingsplan aan burgemeester en wethouders</meta:user-defined>
    <dc:language>nl</dc:language>
    <meta:user-defined meta:name="OVERHEIDop.locatietype/OVERHEIDop.gebiedsmarkering">Gemeente</meta:user-defined>
    <meta:user-defined meta:name="DC.title">Besluit van de raad van de gemeente Schagen houdende regels tot overdracht van de bevoegdheid tot vaststellen van delen van het omgevingsplan aan burgemeester en wethouders</meta:user-defined>
    <meta:user-defined meta:name="DCTERMS.W3CDTF/DCTERMS.available">2024-01-22</meta:user-defined>
    <meta:user-defined meta:name="DCTERMS.W3CDTF/OVERHEIDop.jaargang">2024</meta:user-defined>
    <meta:user-defined meta:name="OVERHEIDop.publicationIssue">35352</meta:user-defined>
    <meta:user-defined meta:name="OVERHEIDop.betreftRegeling">CVDR714188_1</meta:user-defined>
    <meta:user-defined meta:name="xs:date/OVERHEIDop.startdatum">2024-01-23</meta:user-defined>
    <meta:user-defined meta:name="OVERHEIDop.GmbID/DC.identifier">gmb-2024-35352</meta:user-defined>
    <meta:user-defined meta:name="OVERHEIDop.versieInformatie"/>
  </office:meta>
</office:document-meta>
</file>