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4 parkeerplaatsen voor het opladen van elektrische voertuigen op 1 locatie in Kortenhoef</text:p>
      <text:section text:name="regeling_id1-3-2" text:style-name="regeling">
        <text:section text:name="aanhef_id1-3-2-1" text:style-name="aanhef">
          <text:section text:name="context_id1-3-2-1-1" text:style-name="context">
            <text:p text:style-name="context.al">Z.84254</text:p>
            <text:p text:style-name="context_bottom"/>
          </text:section>
          <text:p text:style-name="aanhef_wie">Medewerker Beleidsuitvoering Fysiek Domein,</text:p>
          <text:p text:style-name="aanhef_wie">daartoe gemachtigd op grond van het mandaatbesluit van burgemeester en wethouders,</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text:p>
            <text:p text:style-name="considerans.al">dat voorts de gemeente Wijdemeren een overeenkomst heeft gesloten met de MRA (MetropoolRegioAmsterdam) voor de plaatsing van laadpalen voor elektrische voertuig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ze palen zowel op verzoek van de gemeente alsmede op aanvraag van particulieren geplaatst kunnen worden;</text:p>
            <text:p text:style-name="considerans.al">dat op de volgende locatie laadpunten zijn aangevraagd:</text:p>
            <text:p text:style-name="considerans.al">Kortenhoef - parkeerterrein t.h.v. Curtevenneweg 5</text:p>
            <text:p text:style-name="considerans.al"> dat de locatie akkoord is bevonden om de volgende redenen:</text:p>
            <text:p text:style-name="considerans.al">a. de locatie past goed in het op te bouwen netwerk van oplaadpunten (zichtlocatie);</text:p>
            <text:p text:style-name="considerans.al">b. de locatie is technisch akkoord bevonden.</text:p>
            <text:p text:style-name="considerans.al">dat deze maatregel wordt genomen uit het oogpunt van het bevorderen van een doelmatig of zuinig energiegebruik;</text:p>
            <text:p text:style-name="considerans.al">dat om een privé uitstraling van een oplaadpunt te voorkomen gezocht dient te worden naar een centrale plek in de wijk;</text:p>
            <text:p text:style-name="considerans.al">dat de onderhavige parkeerplaatsen verkeerstechnisch geschikt zijn om als parkeerplaats voor het opladen van elektrische auto’s te worden ingericht;</text:p>
            <text:p text:style-name="considerans.al">dat de betreffende parkeerplaatsen in beheer zijn bij de gemeente Wijdemeren.</text:p>
            <text:p text:style-name="considerans.al">Vul hier de tekst van de overwegingen i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ier algemene parkeerplaatsen voor het opladen van elektrische voertuigen in te stellen (overeenkomstig bijgevoegde bijlagen) op de bovengenoemde locatie door het plaatsen van het bord E08 met de tekst “opladen elektrische voertuigen”, zoals vermeld in Bijlage I van het Reglement Verkeersregels en Verkeerstekens 1990 (RVV 1990);</text:p>
              </text:list-item>
              <text:list-item text:style-override="id1-3-2-2-1-1-2">
                <text:number>2.</text:number>
                <text:p text:style-name="al">di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BABW) is er een verkeersbesluit nodig voor het instellen van een parkeerplaats voor het opladen van een elektrische auto middels de plaatsing van het bord E08 met onderbord “opladen elektrische voertuigen”.</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351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meta:user-defined>
    <meta:user-defined meta:name="OVERHEIDop.verkeersbordcode">E8c</meta:user-defined>
    <dc:language>nl</dc:language>
    <meta:user-defined meta:name="OVERHEIDop.locatietype/OVERHEIDop.gebiedsmarkering">Punt</meta:user-defined>
    <meta:user-defined meta:name="DC.title">4 parkeerplaatsen voor het opladen van elektrische voertuigen op 1 locatie in Kortenhoef</meta:user-defined>
    <meta:user-defined meta:name="DCTERMS.W3CDTF/DCTERMS.available">2024-08-19</meta:user-defined>
    <meta:user-defined meta:name="OVERHEIDop.externeBijlage">Curtevenneweg t.h.v. 5 Kortenhoef|exb-2024-31970</meta:user-defined>
    <meta:user-defined meta:name="DCTERMS.W3CDTF/OVERHEIDop.jaargang">2024</meta:user-defined>
    <meta:user-defined meta:name="OVERHEIDop.publicationIssue">353513</meta:user-defined>
    <meta:user-defined meta:name="OVERHEIDop.GmbID/DC.identifier">gmb-2024-353513</meta:user-defined>
    <meta:user-defined meta:name="OVERHEIDop.versieInformatie"/>
  </office:meta>
</office:document-meta>
</file>