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4a, 3941HH Doorn, Aanwezigheidsvergunning speelautomaten Shoarma Welkom (RX2024-00001447, 1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ampweg 4a, 3941HH Doorn, Aanwezigheidsvergunning speelautomaten Shoarma Welkom (RX2024-00001447, 12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51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1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1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447</meta:user-defined>
    <meta:user-defined meta:name="DCTERMS.abstract">Kampweg 4a, 3941HH Doorn, Aanwezigheidsvergunning speelautomaten Shoarma Welkom (RX2024-00001447, 12 augustus 2024)</meta:user-defined>
    <dc:language>nl</dc:language>
    <meta:user-defined meta:name="OVERHEIDop.locatietype/OVERHEIDop.gebiedsmarkering">Punt</meta:user-defined>
    <meta:user-defined meta:name="DC.title">Gemeente Utrechtse Heuvelrug, verleende vergunning APV/Bijzondere wetten - Kampweg 4a, 3941HH Doorn, Aanwezigheidsvergunning speelautomaten Shoarma Welkom (RX2024-00001447, 12 augustus 2024)</meta:user-defined>
    <meta:user-defined meta:name="DCTERMS.W3CDTF/DCTERMS.available">2024-08-14</meta:user-defined>
    <meta:user-defined meta:name="DCTERMS.W3CDTF/OVERHEIDop.jaargang">2024</meta:user-defined>
    <meta:user-defined meta:name="OVERHEIDop.publicationIssue">353512</meta:user-defined>
    <meta:user-defined meta:name="OVERHEIDop.GmbID/DC.identifier">gmb-2024-353512</meta:user-defined>
    <meta:user-defined meta:name="OVERHEIDop.versieInformatie"/>
  </office:meta>
</office:document-meta>
</file>