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erras binnentuin , Hooigracht 23 2312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2245</text:p>
            <text:p text:style-name="common-al">
            <text:span text:style-name="nadrukvet">Ingekomen:</text:span> 08-08-2024</text:p>
            <text:p text:style-name="common-al">
            <text:span text:style-name="nadrukvet">Locatie:</text:span> Hooigracht 23 2312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2245" xlink:type="simple">publicatiesomgevingsvergunningen@leiden.nl</text:a> de volgende gegevens:</text:p>
            <text:p text:style-name="common-al">-het kenmerk van de aanvraag: Z/24/3722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50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2245</meta:user-defined>
    <meta:user-defined meta:name="DCTERMS.abstract">aanvraag terras binnen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vraag terras binnentuin , Hooigracht 23 2312KM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497_Samenvatting|exb-2024-31967</meta:user-defined>
    <meta:user-defined meta:name="OVERHEIDop.publicationIssue">353503</meta:user-defined>
    <meta:user-defined meta:name="OVERHEIDop.GmbID/DC.identifier">gmb-2024-353503</meta:user-defined>
    <meta:user-defined meta:name="OVERHEIDop.versieInformatie"/>
  </office:meta>
</office:document-meta>
</file>