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United 4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</text:span> <text:span text:style-name="nadrukvet">Oosterdijk:</text:span> van de Vlietsingel via Oosterdijk naar het Regatta Center</text:p>
            <text:p text:style-name="common-al"/>
            <text:p text:style-name="common-al">
            <text:span text:style-name="nadrukvet">Eenrichtingsverkee</text:span>r <text:span text:style-name="nadrukvet">Regatta Center:</text:span> van het Regatta Center via de Vooroever naar Oosterdijk</text:p>
            <text:p text:style-name="common-al">Beide verkeersmaatregelen gelden van zaterdag 7 september t/m zondag 8 septemb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350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0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United 4, Medembli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502</meta:user-defined>
    <meta:user-defined meta:name="OVERHEIDop.GmbID/DC.identifier">gmb-2024-353502</meta:user-defined>
    <meta:user-defined meta:name="OVERHEIDop.versieInformatie"/>
  </office:meta>
</office:document-meta>
</file>