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achter Brahmslaan 149 te Delft</text:p>
      <text:section text:name="zakelijke-mededeling_id1-3-2" text:style-name="zakelijke-mededeling">
        <text:section text:name="zakelijke-mededeling-tekst_id1-3-2-1" text:style-name="zakelijke-mededeling-tekst">
          <text:section text:name="tekst_id1-3-2-1-1" text:style-name="tekst">
            <text:p text:style-name="common-al">De gemeente Delft heeft het voornemen om een gedeelte van het in eigendom van de gemeente zijnde perceel, kadastraal bekend gemeente Delft, sectie R, nummer 8607 (ged.), welk gedeelte is gelegen achter en aangrenzend aan het perceel aan de Brahmslaan 149, te verkopen aan de eigenaar van perceel Brahmslaan 149.</text:p>
            <text:p text:style-name="common-al">Het perceelsgedeelte betreft een gedeelte grond ter grootte van ca 9 m². De eigenaar van perceel Brahmslaan 149 is de enige serieuze gegadigden voor de koop van het perceelsgedeelte op basis van het huidig beleid inzake onrechtmatig grondgebruik. De eigenaar van perceel Brahmslaan 149 heeft het verzoek gedaan om het betreffende perceelsgedeelte aan te kopen. Partijen zijn vanwege die omstandigheid in overleg getreden en tot overeenstemming gekomen over verkoop van het perceelsgedeelte. </text:p>
            <text:p text:style-name="common-al">De gemeente Delft zal drie weken na de datum van deze publicatie overgaan tot het aangaan van de koopovereenkomst, tenzij een belanghebbende voordien een kort geding tegen dit voornemen aanhangig heeft gemaakt bij de voorzieningenrechter van de rechtbank Den Haag.</text:p>
            <text:p text:style-name="last-al">Voor nadere inlichtingen kunt u zich wenden tot de afdeling Grond en Vastgoed via het e-mailadres <text:a xlink:href="mailto:grondgebruik@delft.nl" xlink:type="simple"><text:span text:style-name="nadrukondlijn">grondgebruik@delf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50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0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0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verkoop achter Brahmslaan 149 te Delft</meta:user-defined>
    <meta:user-defined meta:name="DCTERMS.W3CDTF/DCTERMS.available">2024-08-15</meta:user-defined>
    <meta:user-defined meta:name="DCTERMS.W3CDTF/OVERHEIDop.jaargang">2024</meta:user-defined>
    <meta:user-defined meta:name="OVERHEIDop.publicationIssue">353501</meta:user-defined>
    <meta:user-defined meta:name="OVERHEIDop.GmbID/DC.identifier">gmb-2024-353501</meta:user-defined>
    <meta:user-defined meta:name="OVERHEIDop.versieInformatie"/>
  </office:meta>
</office:document-meta>
</file>